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2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Без_20_интервала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6" style:family="paragraph" style:parent-style-name="Без_20_интервала">
      <style:text-properties style:font-name="Liberation Serif" fo:font-style="normal" style:font-style-asian="normal" style:font-name-complex="Liberation Serif" style:font-style-complex="normal"/>
    </style:style>
    <style:style style:name="P7" style:family="paragraph" style:parent-style-name="Без_20_интервала">
      <style:paragraph-properties fo:text-align="center" style:justify-single-word="false"/>
      <style:text-properties style:font-name="Liberation Serif" fo:font-style="normal" style:font-style-asian="normal" style:font-name-complex="Liberation Serif" style:font-style-complex="normal"/>
    </style:style>
    <style:style style:name="P8" style:family="paragraph" style:parent-style-name="Без_20_интервала">
      <style:paragraph-properties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0" style:family="paragraph" style:parent-style-name="Без_20_интервала">
      <style:text-properties style:font-name="Liberation Serif" fo:font-style="normal" officeooo:rsid="0017a790" officeooo:paragraph-rsid="0017a790" style:font-style-asian="normal" style:font-name-complex="Liberation Serif" style:font-style-complex="normal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99773" officeooo:paragraph-rsid="00199773" style:font-style-asian="normal" style:font-name-complex="Liberation Serif" style:font-style-complex="normal"/>
    </style:style>
    <style:style style:name="P1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194bb" style:font-style-asian="normal" style:font-name-complex="Liberation Serif" style:font-style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3d004c" style:font-style-asian="normal" style:font-name-complex="Liberation Serif" style:font-style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32764" style:font-style-asian="normal" style:font-name-complex="Liberation Serif" style:font-style-complex="normal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3b90" style:font-style-asian="normal" style:font-name-complex="Liberation Serif" style:font-style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481c7" style:font-style-asian="normal" style:font-name-complex="Liberation Serif" style:font-style-complex="normal"/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2b0ca2" style:font-style-asian="normal" style:font-name-complex="Liberation Serif" style:font-style-complex="normal"/>
    </style:style>
    <style:style style:name="P1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194bb" officeooo:paragraph-rsid="003d9464" style:font-style-asian="normal" style:font-name-complex="Liberation Serif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0a4c8" style:font-style-asian="normal" style:font-name-complex="Liberation Serif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004c" style:font-style-asian="normal" style:font-name-complex="Liberation Serif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2d4e42" style:font-style-asian="normal" style:font-name-complex="Liberation Serif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d4e42" officeooo:paragraph-rsid="003d9464" style:font-style-asian="normal" style:font-name-complex="Liberation Serif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0a4c8" style:font-style-asian="normal" style:font-name-complex="Liberation Serif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004c" style:font-style-asian="normal" style:font-name-complex="Liberation Serif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07cf5" style:font-style-asian="normal" style:font-name-complex="Liberation Serif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194bb" style:font-style-asian="normal" style:font-name-complex="Liberation Serif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29eab" style:font-style-asian="normal" style:font-name-complex="Liberation Serif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32764" style:font-style-asian="normal" style:font-name-complex="Liberation Serif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3b90" style:font-style-asian="normal" style:font-name-complex="Liberation Serif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481c7" style:font-style-asian="normal" style:font-name-complex="Liberation Serif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62c45" style:font-style-asian="normal" style:font-name-complex="Liberation Serif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ac5ac" style:font-style-asian="normal" style:font-name-complex="Liberation Serif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b0ca2" style:font-style-asian="normal" style:font-name-complex="Liberation Serif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cd3b2" style:font-style-asian="normal" style:font-name-complex="Liberation Serif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2d4e42" style:font-style-asian="normal" style:font-name-complex="Liberation Serif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07cf5" officeooo:paragraph-rsid="003d9464" style:font-style-asian="normal" style:font-name-complex="Liberation Serif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ead44" officeooo:paragraph-rsid="001ead44" style:font-style-asian="normal" style:font-name-complex="Liberation Serif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1bcaaf" officeooo:paragraph-rsid="001bcaaf" style:font-style-asian="normal" style:font-name-complex="Liberation Serif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29eab" style:font-style-asian="normal" style:font-name-complex="Liberation Serif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2d4e42" style:font-style-asian="normal" style:font-name-complex="Liberation Serif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29eab" officeooo:paragraph-rsid="0030a4c8" style:font-style-asian="normal" style:font-name-complex="Liberation Serif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32764" style:font-style-asian="normal" style:font-name-complex="Liberation Serif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32764" officeooo:paragraph-rsid="002481c7" style:font-style-asian="normal" style:font-name-complex="Liberation Serif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43b90" style:font-style-asian="normal" style:font-name-complex="Liberation Serif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2b0ca2" style:font-style-asian="normal" style:font-name-complex="Liberation Serif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3b90" officeooo:paragraph-rsid="003d9464" style:font-style-asian="normal" style:font-name-complex="Liberation Serif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481c7" officeooo:paragraph-rsid="002481c7" style:font-style-asian="normal" style:font-name-complex="Liberation Serif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62c45" officeooo:paragraph-rsid="00262c45" style:font-style-asian="normal" style:font-name-complex="Liberation Serif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ac5ac" officeooo:paragraph-rsid="002ac5ac" style:font-style-asian="normal" style:font-name-complex="Liberation Serif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b0ca2" officeooo:paragraph-rsid="002b0ca2" style:font-style-asian="normal" style:font-name-complex="Liberation Serif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2cd3b2" officeooo:paragraph-rsid="002cd3b2" style:font-style-asian="normal" style:font-name-complex="Liberation Serif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21bb3" style:font-style-asian="normal" style:font-name-complex="Liberation Serif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" fo:font-style="normal" officeooo:rsid="00321bb3" officeooo:paragraph-rsid="00331583" style:font-style-asian="normal" style:font-name-complex="Liberation Serif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55" style:family="paragraph" style:parent-style-name="Без_20_интервала">
      <style:paragraph-properties fo:text-align="center" style:justify-single-word="false"/>
      <style:text-properties style:font-name-asian="Times New Roman2" style:language-asian="ru" style:country-asian="RU" style:font-style-complex="italic"/>
    </style:style>
    <style:style style:name="P56" style:family="paragraph" style:parent-style-name="Обычный">
      <style:paragraph-properties fo:text-align="center" style:justify-single-word="false"/>
    </style:style>
    <style:style style:name="P57" style:family="paragraph" style:parent-style-name="Обычный"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59" style:family="paragraph" style:parent-style-name="Обычный">
      <style:text-properties style:font-name="Liberation Serif" fo:font-size="14pt" fo:font-style="italic" style:font-name-asian="Times New Roman2" style:font-size-asian="14pt" style:language-asian="ru" style:country-asian="RU" style:font-style-asian="italic" style:font-name-complex="Liberation Serif" style:font-size-complex="14pt" style:font-style-complex="italic"/>
    </style:style>
    <style:style style:name="P60" style:family="paragraph" style:parent-style-name="Обычный">
      <style:paragraph-properties fo:text-align="justify" style:justify-single-word="false"/>
      <style:text-properties style:font-name="Liberation Serif" fo:font-size="14pt" fo:font-style="italic" style:font-name-asian="Times New Roman2" style:font-size-asian="14pt" style:language-asian="ru" style:country-asian="RU" style:font-style-asian="italic" style:font-name-complex="Liberation Serif" style:font-size-complex="14pt" style:font-style-complex="italic"/>
    </style:style>
    <style:style style:name="P61" style:family="paragraph" style:parent-style-name="Обычный">
      <style:paragraph-properties fo:text-align="justify" style:justify-single-word="false"/>
      <style:text-properties style:font-name="Liberation Serif" fo:font-size="14pt" fo:font-style="normal" style:font-name-asian="Times New Roman2" style:font-size-asian="14pt" style:language-asian="ru" style:country-asian="RU" style:font-style-asian="normal" style:font-name-complex="Liberation Serif" style:font-size-complex="14pt" style:font-style-complex="normal"/>
    </style:style>
    <style:style style:name="P62" style:family="paragraph" style:parent-style-name="Обычный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P63" style:family="paragraph" style:parent-style-name="Обычный">
      <style:paragraph-properties fo:text-align="justify" style:justify-single-word="false"/>
    </style:style>
    <style:style style:name="P6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6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2" style:font-size-asian="14pt" style:language-asian="ru" style:country-asian="RU" style:font-weight-asian="bold" style:font-name-complex="Liberation Serif" style:font-size-complex="14pt" style:font-weight-complex="bold"/>
    </style:style>
    <style:style style:name="P6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name-asian="Times New Roman2" style:font-size-asian="14pt" style:language-asian="ru" style:country-asian="RU" style:font-weight-asian="bold" style:font-name-complex="Liberation Serif" style:font-size-complex="14pt"/>
    </style:style>
    <style:style style:name="P67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1pt" fo:background-color="transparent" style:font-size-asian="11pt" style:language-asian="ru" style:country-asian="RU" style:font-name-complex="Times New Roman3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1pt" style:font-size-asian="11pt" style:font-name-complex="Times New Roman3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1pt" officeooo:paragraph-rsid="001693bd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2" fo:font-size="11pt" fo:font-style="normal" fo:font-weight="normal" officeooo:paragraph-rsid="001693bd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2" fo:font-size="11pt" fo:font-style="normal" officeooo:paragraph-rsid="001693bd" style:font-size-asian="11pt" style:font-style-asian="normal" style:font-size-complex="11pt" style:font-style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2" fo:font-size="11pt" fo:language="ru" fo:country="RU" fo:font-style="normal" fo:font-weight="normal" officeooo:paragraph-rsid="001693bd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76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77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" fo:font-style="normal" officeooo:paragraph-rsid="00199773" style:font-style-asian="normal" style:font-name-complex="Liberation Serif" style:font-style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2" fo:font-size="11pt" officeooo:paragraph-rsid="00321bb3" style:font-size-asian="11pt" style:font-size-complex="11pt"/>
    </style:style>
    <style:style style:name="P8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style:font-style-asian="normal" style:font-name-complex="Liberation Serif" style:font-style-complex="normal"/>
    </style:style>
    <style:style style:name="P8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29eab" style:font-style-asian="normal" style:font-name-complex="Liberation Serif" style:font-style-complex="normal"/>
    </style:style>
    <style:style style:name="P8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481c7" style:font-style-asian="normal" style:font-name-complex="Liberation Serif" style:font-style-complex="normal"/>
    </style:style>
    <style:style style:name="P8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ad452" style:font-style-asian="normal" style:font-name-complex="Liberation Serif" style:font-style-complex="normal"/>
    </style:style>
    <style:style style:name="P8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b0ca2" style:font-style-asian="normal" style:font-name-complex="Liberation Serif" style:font-style-complex="normal"/>
    </style:style>
    <style:style style:name="P8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d4e42" style:font-style-asian="normal" style:font-name-complex="Liberation Serif" style:font-style-complex="normal"/>
    </style:style>
    <style:style style:name="P8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/>
    </style:style>
    <style:style style:name="P8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officeooo:paragraph-rsid="00232764"/>
    </style:style>
    <style:style style:name="P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2"/>
    </style:style>
    <style:style style:name="P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2" officeooo:paragraph-rsid="00321bb3"/>
    </style:style>
    <style:style style:name="P9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2" fo:font-style="normal" officeooo:paragraph-rsid="00321bb3" style:font-style-asian="normal" style:font-name-complex="Liberation Serif" style:font-style-complex="normal"/>
    </style:style>
    <style:style style:name="P9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2" officeooo:paragraph-rsid="00321bb3"/>
    </style:style>
    <style:style style:name="P9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officeooo:paragraph-rsid="00331583"/>
    </style:style>
    <style:style style:name="P9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a1c1e"/>
    </style:style>
    <style:style style:name="P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baaca"/>
    </style:style>
    <style:style style:name="P95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96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style:font-name-asian="Times New Roman2" style:font-size-asian="12pt" style:language-asian="ru" style:country-asian="RU" style:font-weight-asian="bold" style:font-name-complex="Liberation Serif" style:font-size-complex="12pt" style:font-style-complex="italic"/>
    </style:style>
    <style:style style:name="P97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8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9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2" style:font-size-asian="11pt" style:language-asian="ru" style:country-asian="RU" style:font-style-asian="normal" style:font-weight-asian="normal" style:font-name-complex="Liberation Serif" style:font-size-complex="14pt" style:font-style-complex="italic" style:text-emphasize="none"/>
    </style:style>
    <style:style style:name="P10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officeooo:paragraph-rsid="0017a790" style:font-name-asian="Times New Roman2" style:font-size-asian="14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2" fo:font-size="11pt" fo:font-style="normal" style:font-size-asian="11pt" style:font-style-asian="normal" style:font-name-complex="Liberation Serif" style:font-size-complex="11pt" style:font-style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1pt" fo:font-style="normal" officeooo:paragraph-rsid="001693bd" style:font-size-asian="11pt" style:font-style-asian="normal" style:font-size-complex="11pt" style:font-style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1pt" fo:font-style="normal" officeooo:paragraph-rsid="001693bd" style:font-size-asian="11pt" style:font-style-asian="normal" style:font-name-complex="Liberation Serif" style:font-size-complex="11pt" style:font-style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2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11pt" fo:language="ru" fo:country="RU" fo:font-style="normal" fo:font-weight="normal" officeooo:paragraph-rsid="001693bd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font-style="normal" officeooo:paragraph-rsid="0017a790" style:font-style-asian="normal" style:font-name-complex="Liberation Serif" style:font-style-complex="normal"/>
    </style:style>
    <style:style style:name="P108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" fo:font-size="8pt" fo:font-weight="bold" style:font-name-asian="Times New Roman2" style:font-size-asian="8pt" style:language-asian="ru" style:country-asian="RU" style:font-weight-asian="bold" style:font-name-complex="Liberation Serif" style:font-size-complex="8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2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2" fo:font-style="normal" officeooo:paragraph-rsid="003d004c" style:font-style-asian="normal" style:font-name-complex="Liberation Serif" style:font-style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2" fo:font-style="normal" officeooo:paragraph-rsid="001ead44" style:font-style-asian="normal" style:font-name-complex="Liberation Serif" style:font-style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194bb" style:font-style-asian="normal" style:font-name-complex="Liberation Serif" style:font-style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6f43c" style:font-style-asian="normal" style:font-name-complex="Liberation Serif" style:font-style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d5165" style:font-style-asian="normal" style:font-name-complex="Liberation Serif" style:font-style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2" fo:font-style="normal" officeooo:paragraph-rsid="0030a4c8" style:font-style-asian="normal" style:font-name-complex="Liberation Serif" style:font-style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2" fo:font-style="normal" officeooo:rsid="002d4e42" officeooo:paragraph-rsid="003d004c" style:font-style-asian="normal" style:font-name-complex="Liberation Serif" style:font-style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2" fo:font-style="normal" officeooo:rsid="002d4e42" officeooo:paragraph-rsid="0030a4c8" style:font-style-asian="normal" style:font-name-complex="Liberation Serif" style:font-style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2" fo:font-style="normal" officeooo:rsid="00232764" officeooo:paragraph-rsid="00232764" style:font-style-asian="normal" style:font-name-complex="Liberation Serif" style:font-style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2" fo:font-style="normal" officeooo:rsid="002481c7" officeooo:paragraph-rsid="002481c7" style:font-style-asian="normal" style:font-name-complex="Liberation Serif" style:font-style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2" officeooo:rsid="003d004c" officeooo:paragraph-rsid="003d004c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2" officeooo:rsid="001ead44" officeooo:paragraph-rsid="001ead44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2" officeooo:rsid="002194bb" officeooo:paragraph-rsid="002194bb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2" officeooo:rsid="00229eab" officeooo:paragraph-rsid="00229eab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2" officeooo:rsid="00232764" officeooo:paragraph-rsid="00232764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2" officeooo:rsid="002481c7" officeooo:paragraph-rsid="002481c7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2" officeooo:rsid="0026f43c" officeooo:paragraph-rsid="0026f43c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2" officeooo:rsid="0027345c" officeooo:paragraph-rsid="0027345c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2" officeooo:rsid="002ac5ac" officeooo:paragraph-rsid="002ac5ac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2" officeooo:rsid="002b0ca2" officeooo:paragraph-rsid="002b0ca2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2" officeooo:rsid="002cd3b2" officeooo:paragraph-rsid="002cd3b2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2" fo:background-color="transparen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2" officeooo:rsid="002d5165" officeooo:paragraph-rsid="002d5165" fo:background-color="transparen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2" officeooo:rsid="00311147" officeooo:paragraph-rsid="00311147" fo:background-color="transparen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207cf5" officeooo:paragraph-rsid="00207cf5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font-name="Times New Roman2" fo:font-style="normal" officeooo:paragraph-rsid="002194bb" style:font-style-asian="normal" style:font-name-complex="Liberation Serif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font-name="Times New Roman2" fo:font-style="normal" officeooo:paragraph-rsid="003d9464" style:font-style-asian="normal" style:font-name-complex="Liberation Serif" style:font-style-complex="normal"/>
    </style:style>
    <style:style style:name="P139" style:family="paragraph" style:parent-style-name="Table_20_Contents">
      <style:paragraph-properties fo:text-align="justify" style:justify-single-word="false"/>
      <style:text-properties fo:color="#000000" loext:opacity="100%" style:font-name="Times New Roman2" fo:font-style="normal" officeooo:paragraph-rsid="00243b90" style:font-style-asian="normal" style:font-name-complex="Liberation Serif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font-name="Times New Roman2"/>
    </style:style>
    <style:style style:name="P141" style:family="paragraph" style:parent-style-name="Table_20_Contents">
      <style:paragraph-properties fo:text-align="justify" style:justify-single-word="false"/>
      <style:text-properties fo:color="#000000" loext:opacity="100%" style:font-name="Times New Roman2" officeooo:rsid="00243b90" officeooo:paragraph-rsid="00243b90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21bb3" officeooo:paragraph-rsid="00321bb3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21bb3" officeooo:paragraph-rsid="00331583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Times New Roman2" officeooo:paragraph-rsid="00331583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Times New Roman2" officeooo:paragraph-rsid="003a1c1e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d9464" officeooo:paragraph-rsid="003d9464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font-name="Times New Roman1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font-name="Times New Roman1" officeooo:rsid="003baaca" officeooo:paragraph-rsid="003baaca"/>
    </style:style>
    <style:style style:name="P149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" fo:font-size="14pt" style:font-name-asian="Times New Roman2" style:font-size-asian="14pt" style:language-asian="ru" style:country-asian="RU" style:font-name-complex="Liberation Serif" style:font-size-complex="14pt"/>
    </style:style>
    <style:style style:name="P150" style:family="paragraph" style:parent-style-name="Обычный"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P151" style:family="paragraph" style:parent-style-name="Без_20_интервала">
      <style:paragraph-properties fo:text-align="center" style:justify-single-word="false"/>
    </style:style>
    <style:style style:name="P152" style:family="paragraph" style:parent-style-name="Без_20_интервала">
      <style:paragraph-properties fo:text-align="center" style:justify-single-word="false"/>
      <style:text-properties officeooo:paragraph-rsid="003fc102"/>
    </style:style>
    <style:style style:name="P153" style:family="paragraph" style:parent-style-name="Без_20_интервала">
      <style:paragraph-properties fo:text-align="center" style:justify-single-word="false"/>
      <style:text-properties officeooo:paragraph-rsid="00407f14"/>
    </style:style>
    <style:style style:name="P154" style:family="paragraph" style:parent-style-name="Без_20_интервала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5" style:family="paragraph" style:parent-style-name="Без_20_интервала">
      <style:paragraph-properties fo:text-align="center" style:justify-single-word="false"/>
      <style:text-properties style:font-name="Liberation Serif" fo:font-style="italic" officeooo:rsid="003fc102" officeooo:paragraph-rsid="003fc102" style:font-style-asian="italic" style:font-name-complex="Liberation Serif"/>
    </style:style>
    <style:style style:name="P156" style:family="paragraph" style:parent-style-name="Без_20_интервала">
      <style:paragraph-properties fo:text-align="center" style:justify-single-word="false"/>
      <style:text-properties style:font-name="Times New Roman2" fo:font-style="normal" officeooo:rsid="003fc102" officeooo:paragraph-rsid="003fc102" style:font-style-asian="normal" style:font-name-complex="Liberation Serif" style:font-style-complex="normal"/>
    </style:style>
    <style:style style:name="P157" style:family="paragraph" style:parent-style-name="Без_20_интервала">
      <style:paragraph-properties fo:text-align="center" style:justify-single-word="false"/>
      <style:text-properties style:font-name="Times New Roman2" fo:font-style="normal" officeooo:paragraph-rsid="00407f14" style:font-style-asian="normal" style:font-name-complex="Liberation Serif" style:font-style-complex="normal"/>
    </style:style>
    <style:style style:name="P158" style:family="paragraph" style:parent-style-name="Без_20_интервала">
      <style:paragraph-properties fo:text-align="center" style:justify-single-word="false"/>
      <style:text-properties style:font-name="Times New Roman2" fo:font-style="normal" fo:background-color="transparent" style:font-style-asian="normal" style:font-name-complex="Liberation Serif" style:font-style-complex="normal"/>
    </style:style>
    <style:style style:name="P159" style:family="paragraph" style:parent-style-name="Без_20_интервала">
      <style:paragraph-properties fo:text-align="center" style:justify-single-word="false"/>
      <style:text-properties style:font-name="Times New Roman2" fo:font-style="normal" officeooo:paragraph-rsid="00407f14" fo:background-color="transparent" style:font-style-asian="normal" style:font-name-complex="Liberation Serif" style:font-style-complex="normal"/>
    </style:style>
    <style:style style:name="P160" style:family="paragraph" style:parent-style-name="Без_20_интервала">
      <style:paragraph-properties fo:line-height="100%" fo:text-align="center" style:justify-single-word="false"/>
      <style:text-properties style:font-name="Times New Roman2" fo:font-style="normal" officeooo:paragraph-rsid="003fc102" fo:background-color="transparent" style:font-style-asian="normal" style:font-name-complex="Liberation Serif" style:font-style-complex="normal"/>
    </style:style>
    <style:style style:name="P161" style:family="paragraph" style:parent-style-name="Без_20_интервала">
      <style:paragraph-properties fo:text-align="center" style:justify-single-word="false"/>
      <style:text-properties style:font-name="Times New Roman2" fo:font-style="normal" officeooo:rsid="00407f14" officeooo:paragraph-rsid="00407f14" fo:background-color="transparent" style:font-style-asian="normal" style:font-name-complex="Liberation Serif" style:font-style-complex="normal"/>
    </style:style>
    <style:style style:name="P162" style:family="paragraph" style:parent-style-name="Без_20_интервала">
      <style:paragraph-properties fo:text-align="center" style:justify-single-word="false"/>
      <style:text-properties fo:color="#000000" loext:opacity="100%" style:font-name="Times New Roman2" fo:font-style="normal" fo:background-color="#ffffff" style:font-style-asian="normal" style:font-style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4" style:family="text">
      <style:text-properties style:font-name="Liberation Serif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6" style:family="text">
      <style:text-properties style:font-name="Liberation Serif" fo:font-size="14pt" fo:font-style="italic" fo:font-weight="bold" fo:background-color="#ffff00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7" style:family="text">
      <style:text-properties style:font-name="Liberation Serif" fo:font-size="14pt" fo:font-style="italic" fo:font-weight="bold" fo:background-color="#ffff00" loext:char-shading-value="0" style:font-size-asian="14pt" style:font-style-asian="italic" style:font-weight-asian="bold" style:font-name-complex="Liberation Serif" style:font-size-complex="14pt"/>
    </style:style>
    <style:style style:name="T8" style:family="text">
      <style:text-properties style:font-name="Liberation Serif" fo:font-size="14pt" fo:font-style="italic" fo:font-weight="bold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9" style:family="text">
      <style:text-properties style:font-name="Liberation Serif" fo:font-size="14pt" fo:font-style="italic" fo:font-weight="bold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10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name-complex="Liberation Serif" style:font-size-complex="14pt"/>
    </style:style>
    <style:style style:name="T12" style:family="text">
      <style:text-properties style:font-name="Liberation Serif" fo:font-size="14pt" fo:font-style="italic" style:font-name-asian="Times New Roman2" style:font-size-asian="14pt" style:language-asian="ru" style:country-asian="RU" style:font-style-asian="italic" style:font-name-complex="Liberation Serif" style:font-size-complex="14pt" style:font-style-complex="italic"/>
    </style:style>
    <style:style style:name="T13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14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5" style:family="text">
      <style:text-properties style:font-name="Liberation Serif" fo:font-style="italic" style:font-style-asian="italic"/>
    </style:style>
    <style:style style:name="T16" style:family="text">
      <style:text-properties style:font-name="Liberation Serif" fo:font-style="italic" style:font-style-asian="italic" style:font-name-complex="Liberation Serif"/>
    </style:style>
    <style:style style:name="T17" style:family="text">
      <style:text-properties style:font-name="Liberation Serif" fo:font-style="italic" fo:background-color="transparent" loext:char-shading-value="0" style:font-style-asian="italic" style:font-name-complex="Liberation Serif" style:font-style-complex="normal"/>
    </style:style>
    <style:style style:name="T18" style:family="text">
      <style:text-properties style:font-name="Liberation Serif" fo:font-style="italic" style:text-underline-style="solid" style:text-underline-width="auto" style:text-underline-color="font-color" fo:background-color="transparent" loext:char-shading-value="0" style:font-style-asian="italic" style:font-name-complex="Liberation Serif" style:font-style-complex="normal"/>
    </style:style>
    <style:style style:name="T19" style:family="text">
      <style:text-properties style:font-name="Liberation Serif" fo:font-style="italic" style:text-underline-style="none" fo:background-color="transparent" loext:char-shading-value="0" style:font-style-asian="italic" style:font-name-complex="Liberation Serif" style:font-style-complex="normal"/>
    </style:style>
    <style:style style:name="T20" style:family="text">
      <style:text-properties style:font-name="Liberation Serif" fo:font-style="normal" style:text-underline-style="none" fo:background-color="transparent" loext:char-shading-value="0" style:font-style-asian="normal" style:font-name-complex="Liberation Serif" style:font-style-complex="normal"/>
    </style:style>
    <style:style style:name="T21" style:family="text">
      <style:text-properties style:font-name="Liberation Serif" style:text-underline-style="none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Liberation Serif" fo:font-size="14pt" fo:font-style="italic" fo:font-weight="bold" style:letter-kerning="true" style:font-name-asian="Times New Roman2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fo:font-style="italic" fo:font-weight="bold" style:letter-kerning="true" fo:background-color="#ffff00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5" style:family="text">
      <style:text-properties fo:color="#000000" loext:opacity="100%" style:font-name="Liberation Serif" fo:font-size="14pt" fo:font-style="italic" fo:font-weight="bold" style:letter-kerning="true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6" style:family="text">
      <style:text-properties fo:color="#000000" loext:opacity="100%" style:font-name="Liberation Serif" fo:font-size="14pt" fo:font-style="italic" fo:font-weight="bold" style:letter-kerning="true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" style:font-size-complex="14pt" style:font-weight-complex="bold"/>
    </style:style>
    <style:style style:name="T27" style:family="text">
      <style:text-properties fo:color="#000000" loext:opacity="100%" fo:language="ru" fo:country="RU" fo:font-weight="normal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8" style:family="text">
      <style:text-properties fo:color="#000000" loext:opacity="100%" style:font-name="Times New Roman2"/>
    </style:style>
    <style:style style:name="T29" style:family="text">
      <style:text-properties fo:color="#000000" loext:opacity="100%" style:font-name="Times New Roman2" officeooo:rsid="002ad452"/>
    </style:style>
    <style:style style:name="T30" style:family="text">
      <style:text-properties fo:color="#000000" loext:opacity="100%" style:font-name="Times New Roman2" officeooo:rsid="003d9464"/>
    </style:style>
    <style:style style:name="T31" style:family="text">
      <style:text-properties fo:color="#000000" loext:opacity="100%" officeooo:rsid="002ad452"/>
    </style:style>
    <style:style style:name="T32" style:family="text">
      <style:text-properties fo:color="#000000" loext:opacity="100%" style:font-name="Times New Roman2" fo:font-style="normal" fo:background-color="#ffff00" loext:char-shading-value="0" style:font-style-asian="normal" style:font-style-complex="normal"/>
    </style:style>
    <style:style style:name="T33" style:family="text">
      <style:text-properties fo:color="#000000" loext:opacity="100%" style:font-name="Times New Roman2" fo:font-style="normal" fo:background-color="#ffffff" loext:char-shading-value="0" style:font-style-asian="normal" style:font-style-complex="normal"/>
    </style:style>
    <style:style style:name="T34" style:family="text">
      <style:text-properties fo:color="#000000" loext:opacity="100%" style:font-name="Times New Roman2" fo:font-style="normal" style:font-style-asian="normal" style:font-style-complex="normal"/>
    </style:style>
    <style:style style:name="T35" style:family="text">
      <style:text-properties fo:color="#000000" loext:opacity="100%" style:font-name="Times New Roman2" fo:font-style="normal" fo:background-color="transparent" loext:char-shading-value="0" style:font-style-asian="normal" style:font-style-complex="normal"/>
    </style:style>
    <style:style style:name="T36" style:family="text">
      <style:text-properties fo:color="#000000" loext:opacity="100%" style:font-name="Times New Roman2" fo:font-style="normal" fo:background-color="transparent" loext:char-shading-value="0" style:font-style-asian="normal" style:font-style-complex="normal"/>
    </style:style>
    <style:style style:name="T37" style:family="text">
      <style:text-properties officeooo:rsid="00157799"/>
    </style:style>
    <style:style style:name="T38" style:family="text">
      <style:text-properties officeooo:rsid="001693bd"/>
    </style:style>
    <style:style style:name="T39" style:family="text">
      <style:text-properties style:font-name-complex="Liberation Serif"/>
    </style:style>
    <style:style style:name="T40" style:family="text">
      <style:text-properties fo:font-weight="normal" style:language-asian="ru" style:country-asian="RU" style:font-weight-asian="normal" style:font-name-complex="Times New Roman2" style:font-weight-complex="normal"/>
    </style:style>
    <style:style style:name="T41" style:family="text">
      <style:text-properties style:use-window-font-color="true" loext:opacity="0%" fo:language="ru" fo:country="RU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2" style:family="text">
      <style:text-properties officeooo:rsid="0017a790"/>
    </style:style>
    <style:style style:name="T43" style:family="text">
      <style:text-properties style:font-name="Times New Roman2"/>
    </style:style>
    <style:style style:name="T44" style:family="text">
      <style:text-properties style:font-name="Times New Roman2" fo:font-size="11pt" style:font-size-asian="11pt" style:font-size-complex="11pt"/>
    </style:style>
    <style:style style:name="T45" style:family="text">
      <style:text-properties style:font-name="Times New Roman2" fo:font-size="11pt" style:font-size-asian="11pt" style:font-name-complex="Times New Roman3" style:font-size-complex="11pt"/>
    </style:style>
    <style:style style:name="T46" style:family="text">
      <style:text-properties style:font-name="Times New Roman2" fo:font-size="11pt" officeooo:rsid="0017a790" style:font-size-asian="11pt" style:font-name-complex="Times New Roman3" style:font-size-complex="11pt"/>
    </style:style>
    <style:style style:name="T47" style:family="text">
      <style:text-properties style:font-name="Times New Roman2" officeooo:rsid="002ad452"/>
    </style:style>
    <style:style style:name="T48" style:family="text">
      <style:text-properties officeooo:rsid="00199773"/>
    </style:style>
    <style:style style:name="T49" style:family="text">
      <style:text-properties style:text-underline-style="solid" style:text-underline-width="auto" style:text-underline-color="font-color" officeooo:rsid="00199773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199773" style:font-style-asian="normal" style:font-style-complex="normal"/>
    </style:style>
    <style:style style:name="T52" style:family="text">
      <style:text-properties fo:font-style="normal" fo:background-color="#ffff00" loext:char-shading-value="0" style:font-style-asian="normal" style:font-name-complex="Liberation Serif" style:font-style-complex="normal"/>
    </style:style>
    <style:style style:name="T53" style:family="text">
      <style:text-properties fo:background-color="#ffff00" loext:char-shading-value="0"/>
    </style:style>
    <style:style style:name="T54" style:family="text">
      <style:text-properties fo:background-color="#ffff00" loext:char-shading-value="0" style:font-name-complex="Liberation Serif"/>
    </style:style>
    <style:style style:name="T55" style:family="text">
      <style:text-properties officeooo:rsid="003fc102" fo:background-color="#ffff00" loext:char-shading-value="0"/>
    </style:style>
    <style:style style:name="T56" style:family="text">
      <style:text-properties officeooo:rsid="001ead44"/>
    </style:style>
    <style:style style:name="T57" style:family="text">
      <style:text-properties officeooo:rsid="00229eab"/>
    </style:style>
    <style:style style:name="T58" style:family="text">
      <style:text-properties officeooo:rsid="00232764"/>
    </style:style>
    <style:style style:name="T59" style:family="text">
      <style:text-properties officeooo:rsid="00243b90"/>
    </style:style>
    <style:style style:name="T60" style:family="text">
      <style:text-properties officeooo:rsid="002481c7"/>
    </style:style>
    <style:style style:name="T61" style:family="text">
      <style:text-properties officeooo:rsid="00262c45"/>
    </style:style>
    <style:style style:name="T62" style:family="text">
      <style:text-properties officeooo:rsid="0026f43c"/>
    </style:style>
    <style:style style:name="T63" style:family="text">
      <style:text-properties officeooo:rsid="002ad452"/>
    </style:style>
    <style:style style:name="T64" style:family="text">
      <style:text-properties officeooo:rsid="002b0ca2"/>
    </style:style>
    <style:style style:name="T65" style:family="text">
      <style:text-properties officeooo:rsid="002cd3b2"/>
    </style:style>
    <style:style style:name="T66" style:family="text">
      <style:text-properties officeooo:rsid="002d4e42"/>
    </style:style>
    <style:style style:name="T67" style:family="text">
      <style:text-properties officeooo:rsid="002d5165"/>
    </style:style>
    <style:style style:name="T68" style:family="text">
      <style:text-properties officeooo:rsid="0030a4c8"/>
    </style:style>
    <style:style style:name="T69" style:family="text">
      <style:text-properties officeooo:rsid="00321bb3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font-style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" style:font-style-complex="normal" style:text-emphasize="none"/>
    </style:style>
    <style:style style:name="T73" style:family="text">
      <style:text-properties style:font-name="Times New Roman1"/>
    </style:style>
    <style:style style:name="T74" style:family="text">
      <style:text-properties officeooo:rsid="00331583"/>
    </style:style>
    <style:style style:name="T75" style:family="text">
      <style:text-properties officeooo:rsid="003a1c1e"/>
    </style:style>
    <style:style style:name="T76" style:family="text">
      <style:text-properties officeooo:rsid="003baaca"/>
    </style:style>
    <style:style style:name="T77" style:family="text">
      <style:text-properties officeooo:rsid="003c90aa"/>
    </style:style>
    <style:style style:name="T78" style:family="text">
      <style:text-properties officeooo:rsid="003d004c"/>
    </style:style>
    <style:style style:name="T79" style:family="text">
      <style:text-properties fo:font-style="italic" fo:background-color="#ffff00" loext:char-shading-value="0" style:font-style-asian="italic" style:font-name-complex="Liberation Serif"/>
    </style:style>
    <style:style style:name="T80" style:family="text">
      <style:text-properties style:font-name="Times New Roman2" fo:font-style="normal" style:font-style-asian="normal" style:font-name-complex="Liberation Serif" style:font-style-complex="normal"/>
    </style:style>
    <style:style style:name="T81" style:family="text">
      <style:text-properties style:font-name="Times New Roman2" fo:font-style="normal" officeooo:rsid="003fc102" style:font-style-asian="normal" style:font-name-complex="Liberation Serif" style:font-style-complex="normal"/>
    </style:style>
    <style:style style:name="T82" style:family="text">
      <style:text-properties style:font-name="Times New Roman2" fo:font-style="normal" officeooo:rsid="00407f14" style:font-style-asian="normal" style:font-name-complex="Liberation Serif" style:font-style-complex="normal"/>
    </style:style>
    <style:style style:name="T83" style:family="text">
      <style:text-properties style:font-name="Times New Roman2" fo:font-style="normal" style:font-style-asian="normal" style:font-name-complex="Liberation Serif" style:font-style-complex="normal"/>
    </style:style>
    <style:style style:name="T84" style:family="text">
      <style:text-properties style:font-name="Times New Roman2" fo:font-style="normal" fo:background-color="#ffff00" loext:char-shading-value="0" style:font-style-asian="normal" style:font-name-complex="Liberation Serif" style:font-style-complex="normal"/>
    </style:style>
    <style:style style:name="T85" style:family="text">
      <style:text-properties style:font-name="Times New Roman2" fo:font-style="normal" officeooo:rsid="003fc102" fo:background-color="#ffff00" loext:char-shading-value="0" style:font-style-asian="normal" style:font-name-complex="Liberation Serif" style:font-style-complex="normal"/>
    </style:style>
    <style:style style:name="T86" style:family="text">
      <style:text-properties style:font-name="Times New Roman2" fo:font-style="normal" officeooo:rsid="00407f14" fo:background-color="#ffff00" loext:char-shading-value="0" style:font-style-asian="normal" style:font-name-complex="Liberation Serif" style:font-style-complex="normal"/>
    </style:style>
    <style:style style:name="T87" style:family="text">
      <style:text-properties style:font-name="Times New Roman2" fo:font-style="normal" fo:background-color="transparent" loext:char-shading-value="0" style:font-style-asian="normal" style:font-name-complex="Liberation Serif" style:font-style-complex="normal"/>
    </style:style>
    <style:style style:name="T88" style:family="text">
      <style:text-properties style:font-name="Times New Roman2" fo:font-style="normal" fo:background-color="transparent" loext:char-shading-value="0" style:font-style-asian="normal" style:font-name-complex="Liberation Serif" style:font-style-complex="normal"/>
    </style:style>
    <style:style style:name="T89" style:family="text">
      <style:text-properties style:font-name="Times New Roman2" fo:font-style="normal" officeooo:rsid="00407f14" fo:background-color="transparent" loext:char-shading-value="0" style:font-style-asian="normal" style:font-name-complex="Liberation Serif" style:font-style-complex="normal"/>
    </style:style>
    <style:style style:name="T90" style:family="text">
      <style:text-properties style:font-name="Times New Roman2" fo:font-style="normal" officeooo:rsid="00407f14" fo:background-color="transparent" loext:char-shading-value="0" style:font-style-asian="normal" style:font-name-complex="Liberation Serif" style:font-style-complex="normal"/>
    </style:style>
    <style:style style:name="T91" style:family="text">
      <style:text-properties style:font-name="Times New Roman2" fo:font-style="normal" officeooo:rsid="003fc102" fo:background-color="transparent" loext:char-shading-value="0" style:font-style-asian="normal" style:font-name-complex="Liberation Serif" style:font-style-complex="normal"/>
    </style:style>
    <style:style style:name="T92" style:family="text">
      <style:text-properties style:font-name="Times New Roman2" fo:font-style="normal" officeooo:rsid="003fc102" fo:background-color="transparent" loext:char-shading-value="0" style:font-style-asian="normal" style:font-name-complex="Liberation Serif" style:font-style-complex="normal"/>
    </style:style>
    <style:style style:name="T93" style:family="text">
      <style:text-properties officeooo:rsid="003fc102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3fc102" fo:background-color="transparent" loext:char-shading-value="0"/>
    </style:style>
    <style:style style:name="T96" style:family="text">
      <style:text-properties officeooo:rsid="003fc102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407f14"/>
    </style:style>
    <style:style style:name="T99" style:family="text">
      <style:text-properties officeooo:rsid="0041b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Приложение к письму</text:p>
      <text:p text:style-name="P108"/>
      <text:p text:style-name="P65">АНКЕТА </text:p>
      <text:p text:style-name="P65">МОНИТОРИНГА МЕЖНАЦИОНАЛЬНЫХ И МЕЖКОНФЕССИОНАЛЬНЫХ ОТНОШЕНИЙ </text:p>
      <text:p text:style-name="P65">в муниципальном образовании <text:span text:style-name="T49">Артинский городской округ</text:span></text:p>
      <text:p text:style-name="P65">за _<text:span text:style-name="T48">3</text:span>__ квартал 20<text:span text:style-name="T48">24</text:span> года</text:p>
      <text:p text:style-name="P95"/>
      <text:p text:style-name="P95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932966684032">
          <table:table-cell table:style-name="Таблица1.A1" office:value-type="string">
            <text:p text:style-name="P96">№ п/п</text:p>
          </table:table-cell>
          <table:table-cell table:style-name="Таблица1.A1" office:value-type="string">
            <text:p text:style-name="P96">Полное наименование религиозной организации</text:p>
          </table:table-cell>
          <table:table-cell table:style-name="Таблица1.A1" office:value-type="string">
            <text:p text:style-name="P97">№ ОГРН <text:line-break/>и дата внесения <text:line-break/>в ЕГРЮЛ</text:p>
          </table:table-cell>
          <table:table-cell table:style-name="Таблица1.A1" office:value-type="string">
            <text:p text:style-name="P4">Адрес</text:p>
            <text:p text:style-name="P2"><text:span text:style-name="Основной_20_шрифт_20_абзаца"><text:span text:style-name="T14">юридический / фактический</text:span></text:span></text:p>
          </table:table-cell>
          <table:table-cell table:style-name="Таблица1.A1" office:value-type="string">
            <text:p text:style-name="P4">Руководитель</text:p>
            <text:p text:style-name="P2"><text:span text:style-name="Основной_20_шрифт_20_абзаца"><text:span text:style-name="T14">юридический / фактический</text:span></text:span></text:p>
          </table:table-cell>
          <table:table-cell table:style-name="Таблица1.A1" office:value-type="string">
            <text:p text:style-name="P96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96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1932966684576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09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21">1026600002758</text:p>
            <text:p text:style-name="P121">18.10.2002</text:p>
          </table:table-cell>
          <table:table-cell table:style-name="Таблица1.A1" office:value-type="string">
            <text:p text:style-name="P111">623358, Свердловской обл., Артинский район, с. Березовка, ул. Грязнова, <text:span text:style-name="T63">д. </text:span>6 / </text:p>
            <text:p text:style-name="P111">623358, Свердловской обл., Артинский район, с. Березовка, ул. Грязнова, <text:span text:style-name="T63">д. </text:span>6</text:p>
          </table:table-cell>
          <table:table-cell table:style-name="Таблица1.A1" office:value-type="string">
            <text:p text:style-name="P37">Суханов Алексей Викторович (настоятель иерей)</text:p>
          </table:table-cell>
          <table:table-cell table:style-name="Таблица1.A1" office:value-type="string">
            <text:p text:style-name="P37">Церковь <text:span text:style-name="T43">Приход во имя Архистратига Михаила с. Березовка</text:span></text:p>
          </table:table-cell>
          <table:table-cell table:style-name="Таблица1.A1" office:value-type="string">
            <text:p text:style-name="P37">1 настоятель иерей / </text:p>
            <text:p text:style-name="P37">30 прихожан</text:p>
          </table:table-cell>
        </table:table-row>
        <table:table-row table:style-name="TableLine1932966678320">
          <table:table-cell table:style-name="Таблица1.A3" office:value-type="string">
            <text:p text:style-name="P38">2.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святого Пророка Бо<text:soft-page-break/>жия Илии пгт. Арти</text:p>
          </table:table-cell>
          <table:table-cell table:style-name="Таблица1.A3" office:value-type="string">
            <text:p text:style-name="P136">1036605600360</text:p>
            <text:p text:style-name="P136">09.01.2003</text:p>
          </table:table-cell>
          <table:table-cell table:style-name="Таблица1.A3" office:value-type="string">
            <text:p text:style-name="P137">623340,Свердловская обл., Артинский район, <text:soft-page-break/>пгт. Арти, ул. Рабочей молодежи, <text:span text:style-name="T63">д.</text:span> 42/ 623340,Свердловская обл., Артинский район, пгт. Арти, ул. Рабочей молодежи, <text:span text:style-name="T63">д.</text:span> 42</text:p>
          </table:table-cell>
          <table:table-cell table:style-name="Таблица1.A3" office:value-type="string">
            <text:p text:style-name="P25">Мингалев Антоний Рафисович (благочинный <text:soft-page-break/>настоятель иерей)</text:p>
          </table:table-cell>
          <table:table-cell table:style-name="Таблица1.A3" office:value-type="string">
            <text:p text:style-name="P25"><text:span text:style-name="T43">Храм <text:s/>Приход во имя святого Пророка Божия Илии пгт. </text:span><text:soft-page-break/><text:span text:style-name="T43">Арти</text:span></text:p>
          </table:table-cell>
          <table:table-cell table:style-name="Таблица1.A3" office:value-type="string">
            <text:p text:style-name="P25">1 <text:span text:style-name="T56">настоятель иерей / </text:span></text:p>
            <text:p text:style-name="P25">50 прихожан</text:p>
          </table:table-cell>
        </table:table-row>
        <table:table-row table:style-name="TableLine1932966688384">
          <table:table-cell table:style-name="Таблица1.A3" office:value-type="string">
            <text:p text:style-name="P38">3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22">1036605621018</text:p>
            <text:p text:style-name="P122">07.02.2003</text:p>
          </table:table-cell>
          <table:table-cell table:style-name="Таблица1.A3" office:value-type="string">
            <text:p text:style-name="P112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12">Ашихмин Максим Иванович </text:p>
            <text:p text:style-name="P12">(настоятель иерей)</text:p>
          </table:table-cell>
          <table:table-cell table:style-name="Таблица1.A3" office:value-type="string">
            <text:p text:style-name="P12">Храм <text:s/><text:span text:style-name="T43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26">1 <text:span text:style-name="T56">настоятель иерей / </text:span></text:p>
            <text:p text:style-name="P26">50 прихожан</text:p>
          </table:table-cell>
        </table:table-row>
        <table:table-row table:style-name="TableLine1932966687568">
          <table:table-cell table:style-name="Таблица1.A3" office:value-type="string">
            <text:p text:style-name="P38">4.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23">1026600006201</text:p>
            <text:p text:style-name="P123">05.12.2002</text:p>
          </table:table-cell>
          <table:table-cell table:style-name="Таблица1.A3" office:value-type="string">
            <text:p text:style-name="P80">623340, Свердловская обл., Артинский район, пгт. Арти, ул. Карла Маркса, <text:span text:style-name="T63">д. </text:span>43/</text:p>
            <text:p text:style-name="P81">623340, Свердловская обл., Артинский район, пгт. Арти, ул. Карла Маркса, <text:span text:style-name="T63">д. </text:span>43</text:p>
          </table:table-cell>
          <table:table-cell table:style-name="Таблица1.A3" office:value-type="string">
            <text:p text:style-name="P39">Загайнов Игорь Витальевич</text:p>
            <text:p text:style-name="P39">(настоятель протоиерей)</text:p>
          </table:table-cell>
          <table:table-cell table:style-name="Таблица1.A3" office:value-type="string">
            <text:p text:style-name="P39">Храм <text:s/><text:span text:style-name="T43">Приход во имя страстотерпца царя Николая пгт. Арти</text:span></text:p>
          </table:table-cell>
          <table:table-cell table:style-name="Таблица1.A3" office:value-type="string">
            <text:p text:style-name="P27">1 <text:span text:style-name="T56">настоятель </text:span><text:span text:style-name="T57">прото</text:span><text:span text:style-name="T56">иерей / </text:span></text:p>
            <text:p text:style-name="P27">50 прихожан</text:p>
          </table:table-cell>
        </table:table-row>
        <table:table-row table:style-name="TableLine1932966687840">
          <table:table-cell table:style-name="Таблица1.A3" office:value-type="string">
            <text:p text:style-name="P38">5.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святого Софрония Ир<text:soft-page-break/>кутского с. Свердловское</text:p>
          </table:table-cell>
          <table:table-cell table:style-name="Таблица1.A3" office:value-type="string">
            <text:p text:style-name="P124">1036605600657</text:p>
            <text:p text:style-name="P124"><text:soft-page-break/>14.01.2003</text:p>
          </table:table-cell>
          <table:table-cell table:style-name="Таблица1.A3" office:value-type="string">
            <text:p text:style-name="P86">623363, Свердловская обл., Артинский <text:soft-page-break/>район, с. Свердловское, ул. Кирова, <text:span text:style-name="T63">д. </text:span>71/</text:p>
            <text:p text:style-name="P87">623363, Свердловская обл., Артинский район, с. Свердловское, ул. Кирова, <text:span text:style-name="T63">д. </text:span>71</text:p>
          </table:table-cell>
          <table:table-cell table:style-name="Таблица1.A3" office:value-type="string">
            <text:p text:style-name="P42">Лоскутов Павел Иванович</text:p>
            <text:p text:style-name="P14">(настоятель иерей)</text:p>
          </table:table-cell>
          <table:table-cell table:style-name="Таблица1.A3" office:value-type="string">
            <text:p text:style-name="P42">Молельный дом </text:p>
            <text:p text:style-name="P118">Приход во имя святого Софрония Иркут<text:soft-page-break/>ского с. Свердловское</text:p>
          </table:table-cell>
          <table:table-cell table:style-name="Таблица1.A3" office:value-type="string">
            <text:p text:style-name="P28">1 <text:span text:style-name="T56">настоятель иерей / </text:span></text:p>
            <text:p text:style-name="P28"><text:span text:style-name="T58">2</text:span>0 прихожан</text:p>
          </table:table-cell>
        </table:table-row>
        <table:table-row table:style-name="TableLine1932966688928">
          <table:table-cell table:style-name="Таблица1.A3" office:value-type="string">
            <text:p text:style-name="P38">6.</text:p>
          </table:table-cell>
          <table:table-cell table:style-name="Таблица1.A3" office:value-type="string">
            <text:p text:style-name="P140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41">1036605616970</text:p>
            <text:p text:style-name="P141">04.02.2003</text:p>
          </table:table-cell>
          <table:table-cell table:style-name="Таблица1.A3" office:value-type="string">
            <text:p text:style-name="P139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44">Маньшин Роман Васильевич</text:p>
            <text:p text:style-name="P15">(настоятель иерей)</text:p>
          </table:table-cell>
          <table:table-cell table:style-name="Таблица1.A3" office:value-type="string">
            <text:p text:style-name="P44">Церковь <text:span text:style-name="T28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29">1 <text:span text:style-name="T56">настоятель иерей / </text:span></text:p>
            <text:p text:style-name="P29"><text:span text:style-name="T59">3</text:span>0 прихожан</text:p>
          </table:table-cell>
        </table:table-row>
        <table:table-row table:style-name="TableLine1932966689200">
          <table:table-cell table:style-name="Таблица1.A3" office:value-type="string">
            <text:p text:style-name="P38">7.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25">1026600009743</text:p>
            <text:p text:style-name="P125">14.03.2014</text:p>
            <text:p text:style-name="P125"/>
          </table:table-cell>
          <table:table-cell table:style-name="Таблица1.A3" office:value-type="string">
            <text:p text:style-name="P82">623360, Свердловская обл., Артинский район, с.Манчаж, пер.Советский, <text:span text:style-name="T63">д. </text:span>8/</text:p>
            <text:p text:style-name="P82"><text:s/>623360, Свердловская обл., Артинский район, с.Манчаж, пер.Советский, <text:span text:style-name="T63">д. </text:span>8</text:p>
          </table:table-cell>
          <table:table-cell table:style-name="Таблица1.A3" office:value-type="string">
            <text:p text:style-name="P43">Лоскутов Павел Иванович</text:p>
            <text:p text:style-name="P16">(настоятель иерей)</text:p>
          </table:table-cell>
          <table:table-cell table:style-name="Таблица1.A3" office:value-type="string">
            <text:p text:style-name="P47">Храм </text:p>
            <text:p text:style-name="P119">Приход во имя св.ап. Иоанна Богослова с. Манчаж</text:p>
          </table:table-cell>
          <table:table-cell table:style-name="Таблица1.A3" office:value-type="string">
            <text:p text:style-name="P30">1 <text:span text:style-name="T56">настоятель иерей / </text:span></text:p>
            <text:p text:style-name="P30"><text:span text:style-name="T60">4</text:span>0 прихожан</text:p>
          </table:table-cell>
        </table:table-row>
        <table:table-row table:style-name="TableLine1932966691920">
          <table:table-cell table:style-name="Таблица1.A3" office:value-type="string">
            <text:p text:style-name="P38">8.</text:p>
          </table:table-cell>
          <table:table-cell table:style-name="Таблица1.A3" office:value-type="string">
            <text:p text:style-name="P109">Местная православная религиозная организация <text:span text:style-name="T61">П</text:span>риход во имя иконы Божией Матери <text:soft-page-break/>«Троеручица» с. Сажино</text:p>
          </table:table-cell>
          <table:table-cell table:style-name="Таблица1.A3" office:value-type="string">
            <text:p text:style-name="P126">1036605600195</text:p>
            <text:p text:style-name="P127"><text:soft-page-break/>23.06.2004</text:p>
          </table:table-cell>
          <table:table-cell table:style-name="Таблица1.A3" office:value-type="string">
            <text:p text:style-name="P113">623361, Свердловская обл. Артинский <text:soft-page-break/>район, с. Сажино ул. <text:span text:style-name="T62">9 Мая, </text:span>д. <text:span text:style-name="T62">24</text:span>/ <text:s text:c="2"/><text:span text:style-name="T62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48">Семенов Александр Сергеевич (настоятель иерей)</text:p>
          </table:table-cell>
          <table:table-cell table:style-name="Таблица1.A3" office:value-type="string">
            <text:p text:style-name="P48">Молельная комната</text:p>
            <text:p text:style-name="P48"><text:span text:style-name="T43">Приход во имя иконы Божией Матери </text:span><text:soft-page-break/><text:span text:style-name="T43">«Троеручица» с. Сажино</text:span> </text:p>
          </table:table-cell>
          <table:table-cell table:style-name="Таблица1.A3" office:value-type="string">
            <text:p text:style-name="P31">1 <text:span text:style-name="T56">настоятель иерей / </text:span></text:p>
            <text:p text:style-name="P31"><text:span text:style-name="T61">15</text:span> прихожан</text:p>
          </table:table-cell>
        </table:table-row>
        <table:table-row table:style-name="TableLine1932966689472">
          <table:table-cell table:style-name="Таблица1.A3" office:value-type="string">
            <text:p text:style-name="P38">9.</text:p>
          </table:table-cell>
          <table:table-cell table:style-name="Таблица1.A3" office:value-type="string">
            <text:p text:style-name="P140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28">1036605611998 </text:p>
            <text:p text:style-name="P128">30.01.2003</text:p>
          </table:table-cell>
          <table:table-cell table:style-name="Таблица1.A3" office:value-type="string">
            <text:p text:style-name="P80">623366, Свердловская обл, Артинский район, с. Симинчи, ул. Советская, д. 83А/</text:p>
            <text:p text:style-name="P83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32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49">Храм <text:s/><text:span text:style-name="T28">Приход во имя Михаила Архангела с. Симинчи</text:span></text:p>
          </table:table-cell>
          <table:table-cell table:style-name="Таблица1.A3" office:value-type="string">
            <text:p text:style-name="P32">1 <text:span text:style-name="T56">настоятель иерей / </text:span></text:p>
            <text:p text:style-name="P32"><text:span text:style-name="T61">15</text:span> прихожан</text:p>
          </table:table-cell>
        </table:table-row>
        <table:table-row table:style-name="TableLine1932966691376">
          <table:table-cell table:style-name="Таблица1.A3" office:value-type="string">
            <text:p text:style-name="P38">10.</text:p>
          </table:table-cell>
          <table:table-cell table:style-name="Таблица1.A3" office:value-type="string">
            <text:p text:style-name="P140">Местная православная религиозная организация <text:span text:style-name="T64">П</text:span>риход во имя Покрова Божией Матери с. Поташка</text:p>
          </table:table-cell>
          <table:table-cell table:style-name="Таблица1.A3" office:value-type="string">
            <text:p text:style-name="P129">1026600008390</text:p>
            <text:p text:style-name="P129">21.12.2002</text:p>
          </table:table-cell>
          <table:table-cell table:style-name="Таблица1.A3" office:value-type="string">
            <text:p text:style-name="P84">623355, Свердловская обл., Артинский район, с. Поташка, ул. Ленина, д. 80/</text:p>
            <text:p text:style-name="P84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45">Маньшин Роман Васильевич</text:p>
            <text:p text:style-name="P17">(настоятель иерей)</text:p>
          </table:table-cell>
          <table:table-cell table:style-name="Таблица1.A3" office:value-type="string">
            <text:p text:style-name="P50">Храм <text:span text:style-name="T28">Приход во имя Покрова Божией Матери с. Поташка</text:span></text:p>
          </table:table-cell>
          <table:table-cell table:style-name="Таблица1.A3" office:value-type="string">
            <text:p text:style-name="P33">1 <text:span text:style-name="T56">настоятель иерей / </text:span></text:p>
            <text:p text:style-name="P33"><text:span text:style-name="T61">15</text:span> прихожан</text:p>
          </table:table-cell>
        </table:table-row>
        <table:table-row table:style-name="TableLine1932966676416">
          <table:table-cell table:style-name="Таблица1.A3" office:value-type="string">
            <text:p text:style-name="P38">11.</text:p>
          </table:table-cell>
          <table:table-cell table:style-name="Таблица1.A3" office:value-type="string">
            <text:p text:style-name="P109">Местная религиозная организация Русской православной старообрядческой церкви с. <text:soft-page-break/>Пристань</text:p>
          </table:table-cell>
          <table:table-cell table:style-name="Таблица1.A3" office:value-type="string">
            <text:p text:style-name="P130">1026600009952</text:p>
            <text:p text:style-name="P130"><text:soft-page-break/>26.12.2002</text:p>
          </table:table-cell>
          <table:table-cell table:style-name="Таблица1.A3" office:value-type="string">
            <text:p text:style-name="P85">623351, Свердловской обл.,Артинский <text:soft-page-break/>район, с. Пристань, ул. Мира <text:span text:style-name="T66">д.</text:span> 2/ </text:p>
            <text:p text:style-name="P85">623351, Свердловской обл.,Артинский район, с. Пристань, ул. Мира <text:span text:style-name="T66">д.</text:span> 2</text:p>
          </table:table-cell>
          <table:table-cell table:style-name="Таблица1.A3" office:value-type="string">
            <text:p text:style-name="P51">Устинов Иван Александрович (настоятель <text:soft-page-break/>протоиерей)</text:p>
          </table:table-cell>
          <table:table-cell table:style-name="Таблица1.A3" office:value-type="string">
            <text:p text:style-name="P51">Храм <text:s/><text:span text:style-name="T43">Русской православной старообрядческой </text:span><text:soft-page-break/><text:span text:style-name="T43">церкви с. Пристань</text:span></text:p>
          </table:table-cell>
          <table:table-cell table:style-name="Таблица1.A3" office:value-type="string">
            <text:p text:style-name="P34">1 <text:span text:style-name="T56">настоятель иерей / </text:span></text:p>
            <text:p text:style-name="P34"><text:span text:style-name="T65">40</text:span> прихожан</text:p>
          </table:table-cell>
        </table:table-row>
        <table:table-row table:style-name="TableLine1932966676688">
          <table:table-cell table:style-name="Таблица1.A3" office:value-type="string">
            <text:p text:style-name="P38">12.</text:p>
          </table:table-cell>
          <table:table-cell table:style-name="Таблица1.A3" office:value-type="string">
            <text:p text:style-name="P131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32">1169600003540</text:p>
            <text:p text:style-name="P132">30.11.2016</text:p>
          </table:table-cell>
          <table:table-cell table:style-name="Таблица1.A3" office:value-type="string">
            <text:p text:style-name="P114"><text:span text:style-name="T22">623340,Свердловская обл., Артинский район, пгт. Арти, ул. Рабочей молодежи, </text:span><text:span text:style-name="T31">д.</text:span><text:span text:style-name="T22"> 42/ </text:span>623362, Свердловская обл., Артинский район, с.Бараба, ул. Юбилейная, <text:span text:style-name="T67">д. </text:span>16</text:p>
          </table:table-cell>
          <table:table-cell table:style-name="Таблица1.A3" office:value-type="string">
            <text:p text:style-name="P40">Загайнов Игорь Витальевич</text:p>
            <text:p text:style-name="P40">(настоятель протоиерей)</text:p>
          </table:table-cell>
          <table:table-cell table:style-name="Таблица1.A3" office:value-type="string">
            <text:p text:style-name="P21">Молельный дом <text:span text:style-name="T43">Приход во имя прп. Сергея Радонежского с. Бараба</text:span></text:p>
          </table:table-cell>
          <table:table-cell table:style-name="Таблица1.A3" office:value-type="string">
            <text:p text:style-name="P35">1 <text:span text:style-name="T56">настоятель иерей / </text:span></text:p>
            <text:p text:style-name="P35"><text:span text:style-name="T61">15</text:span> прихожан</text:p>
          </table:table-cell>
        </table:table-row>
        <table:table-row table:style-name="TableLine1932966706880">
          <table:table-cell table:style-name="Таблица1.A3" office:value-type="string">
            <text:p text:style-name="P38">13.</text:p>
          </table:table-cell>
          <table:table-cell table:style-name="Таблица1.A3" office:value-type="string">
            <text:p text:style-name="P131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33">1176600002512</text:p>
            <text:p text:style-name="P133">18.08.2017</text:p>
          </table:table-cell>
          <table:table-cell table:style-name="Таблица1.A3" office:value-type="string">
            <text:p text:style-name="P115"><text:span text:style-name="T22">623340,Свердловская обл., Артинский район, пгт. Арти, ул. Рабочей молодежи, </text:span><text:span text:style-name="T31">д.</text:span><text:span text:style-name="T22"> 42/ </text:span>623351, Свердловская обл., Артинский район, д.Волково, ул. Степана Разина, <text:span text:style-name="T68">д. </text:span>3</text:p>
          </table:table-cell>
          <table:table-cell table:style-name="Таблица1.A3" office:value-type="string">
            <text:p text:style-name="P41">Загайнов Игорь Витальевич</text:p>
            <text:p text:style-name="P41">(настоятель протоиерей)</text:p>
          </table:table-cell>
          <table:table-cell table:style-name="Таблица1.A3" office:value-type="string">
            <text:p text:style-name="P19">Молельный дом</text:p>
            <text:p text:style-name="P117">Приход во имя иконы Божией Матери «Табынская» д. Волково</text:p>
          </table:table-cell>
          <table:table-cell table:style-name="Таблица1.A3" office:value-type="string">
            <text:p text:style-name="P23">1 <text:span text:style-name="T56">настоятель иерей / </text:span></text:p>
            <text:p text:style-name="P23"><text:span text:style-name="T61">1</text:span><text:span text:style-name="T68">0</text:span> прихожан</text:p>
          </table:table-cell>
        </table:table-row>
        <table:table-row table:style-name="TableLine1932966698720">
          <table:table-cell table:style-name="Таблица1.A3" office:value-type="string">
            <text:p text:style-name="P38">14.</text:p>
          </table:table-cell>
          <table:table-cell table:style-name="Таблица1.A3" office:value-type="string">
            <text:p text:style-name="P109">Местная религиозная организация православный Приход <text:soft-page-break/>во имя святителя Николая Чудотворца д. Ильчигулово</text:p>
          </table:table-cell>
          <table:table-cell table:style-name="Таблица1.A3" office:value-type="string">
            <text:p text:style-name="P120">1206600036873</text:p>
            <text:p text:style-name="P120"><text:soft-page-break/>10.07.2020</text:p>
          </table:table-cell>
          <table:table-cell table:style-name="Таблица1.A3" office:value-type="string">
            <text:p text:style-name="P110"><text:span text:style-name="T43">623340, Свердловская </text:span><text:soft-page-break/><text:span text:style-name="T43">обл., Артинский район, пгт. Арти, ул. Карла Маркса, </text:span><text:span text:style-name="T47">д. </text:span><text:span text:style-name="T43">43/ </text:span>623369, Свердловская обл.,Артинский район, с. Ильчигулово, ул. Ленина, <text:span text:style-name="T78">д. </text:span>57 А</text:p>
          </table:table-cell>
          <table:table-cell table:style-name="Таблица1.A3" office:value-type="string">
            <text:p text:style-name="P13">Ашихмин Максим Иванович </text:p>
            <text:p text:style-name="P13">(настоятель иерей)</text:p>
          </table:table-cell>
          <table:table-cell table:style-name="Таблица1.A3" office:value-type="string">
            <text:p text:style-name="P20">Молельный дом <text:span text:style-name="T43">Местная религиозная организация </text:span><text:soft-page-break/><text:span text:style-name="T43">православный Приход во имя святителя Николая Чудотворца д. Ильчигулово</text:span></text:p>
          </table:table-cell>
          <table:table-cell table:style-name="Таблица1.A3" office:value-type="string">
            <text:p text:style-name="P24">1 <text:span text:style-name="T56">настоятель иерей / </text:span></text:p>
            <text:p text:style-name="P24"><text:span text:style-name="T61">1</text:span><text:span text:style-name="T78">5</text:span> прихожан</text:p>
          </table:table-cell>
        </table:table-row>
        <table:table-row table:style-name="TableLine1932966707152">
          <table:table-cell table:style-name="Таблица1.A3" office:value-type="string">
            <text:p text:style-name="P38">15.</text:p>
          </table:table-cell>
          <table:table-cell table:style-name="Таблица1.A3" office:value-type="string">
            <text:p text:style-name="P109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20">1136600000316</text:p>
            <text:p text:style-name="P120">23.01.2013</text:p>
          </table:table-cell>
          <table:table-cell table:style-name="Таблица1.A3" office:value-type="string">
            <text:p text:style-name="P110"><text:span text:style-name="T28">623340,Свердловская обл., Артинский район, пгт. Арти, ул. Рабочей молодежи, </text:span><text:span text:style-name="T29">д.</text:span><text:span text:style-name="T28"> 42/ </text:span>623359, Свердловская обл., Артинский район, с. Сухановка, ул. Ленина , <text:span text:style-name="T78">д. </text:span>189 А</text:p>
          </table:table-cell>
          <table:table-cell table:style-name="Таблица1.A3" office:value-type="string">
            <text:p text:style-name="P13">Ашихмин Максим Иванович </text:p>
            <text:p text:style-name="P13">(настоятель иерей)</text:p>
          </table:table-cell>
          <table:table-cell table:style-name="Таблица1.A3" office:value-type="string">
            <text:p text:style-name="P20">Молельный дом</text:p>
            <text:p text:style-name="P116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24">1 <text:span text:style-name="T56">настоятель иерей / </text:span></text:p>
            <text:p text:style-name="P24"><text:span text:style-name="T61">1</text:span><text:span text:style-name="T68">0</text:span> прихожан</text:p>
          </table:table-cell>
        </table:table-row>
        <table:table-row table:style-name="TableLine1932966705248">
          <table:table-cell table:style-name="Таблица1.A3" office:value-type="string">
            <text:p text:style-name="P38">16.</text:p>
          </table:table-cell>
          <table:table-cell table:style-name="Таблица1.A3" office:value-type="string">
            <text:p text:style-name="P140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46">1126600006917</text:p>
            <text:p text:style-name="P146">11.12.2012</text:p>
          </table:table-cell>
          <table:table-cell table:style-name="Таблица1.A3" office:value-type="string">
            <text:p text:style-name="P138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46">Маньшин Роман Васильевич</text:p>
            <text:p text:style-name="P18">(настоятель иерей)</text:p>
          </table:table-cell>
          <table:table-cell table:style-name="Таблица1.A3" office:value-type="string">
            <text:p text:style-name="P22">Молельный дом<text:span text:style-name="T28"> <text:s/></text:span><text:span text:style-name="T30">М</text:span><text:span text:style-name="T28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36">1 <text:span text:style-name="T56">настоятель иерей / </text:span></text:p>
            <text:p text:style-name="P36"><text:span text:style-name="T61">1</text:span><text:span text:style-name="T68">0</text:span> прихожан</text:p>
          </table:table-cell>
        </table:table-row>
        <text:soft-page-break/>
        <table:table-row table:style-name="TableLine1932966702800">
          <table:table-cell table:style-name="Таблица1.A3" office:value-type="string">
            <text:p text:style-name="P38">17.</text:p>
          </table:table-cell>
          <table:table-cell table:style-name="Таблица1.A3" office:value-type="string">
            <text:p text:style-name="P109">Местная мусульманская религиозная организация «НУР» </text:p>
          </table:table-cell>
          <table:table-cell table:style-name="Таблица1.A3" office:value-type="string">
            <text:p text:style-name="P142">1169600001999</text:p>
            <text:p text:style-name="P142">12.07.2016</text:p>
          </table:table-cell>
          <table:table-cell table:style-name="Таблица1.A3" office:value-type="string">
            <text:p text:style-name="P90">623367, Свердловская обл., Артинский район, д. Усть-Манчаж, ул. Школьная, д. 43 А/ </text:p>
            <text:p text:style-name="P90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78">Габдрахманова </text:p>
            <text:p text:style-name="P78">Гузалия Ясавоевна </text:p>
            <text:p text:style-name="P79"><text:span text:style-name="T70">(</text:span><text:span text:style-name="T71">председатель</text:span><text:span text:style-name="T72">)</text:span></text:p>
            <text:p text:style-name="P102"/>
          </table:table-cell>
          <table:table-cell table:style-name="Таблица1.A3" office:value-type="string">
            <text:p text:style-name="P88">Мечеть</text:p>
            <text:p text:style-name="P89">Местная мусульманская религиозная организация «НУР» </text:p>
          </table:table-cell>
          <table:table-cell table:style-name="Таблица1.A3" office:value-type="string">
            <text:p text:style-name="P52">1 председатель/ </text:p>
            <text:p text:style-name="P52">15 прихожан</text:p>
          </table:table-cell>
        </table:table-row>
        <table:table-row table:style-name="TableLine1932966707696">
          <table:table-cell table:style-name="Таблица1.A3" office:value-type="string">
            <text:p text:style-name="P38">18.</text:p>
          </table:table-cell>
          <table:table-cell table:style-name="Таблица1.A3" office:value-type="string">
            <text:p text:style-name="P109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40">1176600001313</text:p>
            <text:p text:style-name="P142">27.04.2017</text:p>
          </table:table-cell>
          <table:table-cell table:style-name="Таблица1.A3" office:value-type="string">
            <text:p text:style-name="P91">623368, Свердловская обл., Артинский район, с. Азигулово, ул. Комсомольцев-Фронтовиков, д. 59 /</text:p>
            <text:p text:style-name="P91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35"><text:line-break/>Халитов Ямил Наилович <text:span text:style-name="T69">(</text:span>имам<text:span text:style-name="T69">)</text:span></text:p>
          </table:table-cell>
          <table:table-cell table:style-name="Таблица1.A3" office:value-type="string">
            <text:p text:style-name="P89">Мечеть </text:p>
            <text:p text:style-name="P89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52">1 имам/ 10 прихожан</text:p>
          </table:table-cell>
        </table:table-row>
        <table:table-row table:style-name="TableLine1932966693280">
          <table:table-cell table:style-name="Таблица1.A3" office:value-type="string">
            <text:p text:style-name="P38">19.</text:p>
          </table:table-cell>
          <table:table-cell table:style-name="Таблица1.A3" office:value-type="string">
            <text:p text:style-name="P109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40">1176600001302</text:p>
            <text:p text:style-name="P143">27.04.2017</text:p>
          </table:table-cell>
          <table:table-cell table:style-name="Таблица1.A3" office:value-type="string">
            <text:p text:style-name="P140">623357, Свердловская обл., Артинский район, д. Артя-Шигири, ул. Ленина, д. 30/ 623357, Свердловская обл., Артинский район, д. Артя-<text:soft-page-break/>Шигири, ул. Советская, д. 18</text:p>
          </table:table-cell>
          <table:table-cell table:style-name="Таблица1.A3" office:value-type="string">
            <text:p text:style-name="P135"><text:line-break/>Нигаматов Мавлявей Тагатович <text:span text:style-name="T74">(</text:span>имам<text:span text:style-name="T74">)</text:span></text:p>
          </table:table-cell>
          <table:table-cell table:style-name="Таблица1.A3" office:value-type="string">
            <text:p text:style-name="P144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53">1 имам/ 10 прихожан</text:p>
          </table:table-cell>
        </table:table-row>
        <table:table-row table:style-name="TableLine1932966698992">
          <table:table-cell table:style-name="Таблица1.A3" office:value-type="string">
            <text:p text:style-name="P38">20.</text:p>
          </table:table-cell>
          <table:table-cell table:style-name="Таблица1.A3" office:value-type="string">
            <text:p text:style-name="P134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47">1176600001291</text:p>
            <text:p text:style-name="P143">27.04.2017</text:p>
          </table:table-cell>
          <table:table-cell table:style-name="Таблица1.A3" office:value-type="string">
            <text:p text:style-name="P92">623367, Свердловская обл., Артинский район, д. Бакийково, ул. Мира, д. 41/</text:p>
            <text:p text:style-name="P92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35"><text:line-break/>Гарифуллин Гаптрашит Гайфуллович <text:span text:style-name="T74">(</text:span>имам<text:span text:style-name="T74">)</text:span></text:p>
          </table:table-cell>
          <table:table-cell table:style-name="Таблица1.A3" office:value-type="string">
            <text:p text:style-name="P144">Мечеть <text:span text:style-name="T73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53">1 имам/ <text:span text:style-name="T74">9</text:span> прихожан</text:p>
          </table:table-cell>
        </table:table-row>
        <table:table-row table:style-name="Таблица1.22">
          <table:table-cell table:style-name="Таблица1.A1" table:number-columns-spanned="7" office:value-type="string">
            <text:p text:style-name="P95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707424">
          <table:table-cell table:style-name="Таблица1.A1" office:value-type="string">
            <text:p text:style-name="P38">1.</text:p>
          </table:table-cell>
          <table:table-cell table:style-name="Таблица1.A1" office:value-type="string">
            <text:p text:style-name="P134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1" office:value-type="string">
            <text:p text:style-name="P147">1236600044735</text:p>
            <text:p text:style-name="P148">20.07.2023</text:p>
          </table:table-cell>
          <table:table-cell table:style-name="Таблица1.A1" office:value-type="string">
            <text:p text:style-name="P147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77">д. </text:span>20</text:p>
          </table:table-cell>
          <table:table-cell table:style-name="Таблица1.A1" office:value-type="string">
            <text:p text:style-name="P93"><text:s/>Ахтямов Эмиль </text:p>
            <text:p text:style-name="P93">Габдулянович <text:s/></text:p>
            <text:p text:style-name="P93"><text:span text:style-name="T75">(</text:span>председатель<text:span text:style-name="T75">)</text:span></text:p>
          </table:table-cell>
          <table:table-cell table:style-name="Таблица1.A1" office:value-type="string">
            <text:p text:style-name="P145">Мечеть <text:span text:style-name="T73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1" office:value-type="string">
            <text:p text:style-name="P99">новое строительство мечети (оформление земельного участка)</text:p>
            <text:p text:style-name="P100"/>
          </table:table-cell>
        </table:table-row>
        <table:table-row table:style-name="TableLine1932966704432">
          <table:table-cell table:style-name="Таблица1.A3" office:value-type="string">
            <text:p text:style-name="P38">2.</text:p>
          </table:table-cell>
          <table:table-cell table:style-name="Таблица1.A3" office:value-type="string">
            <text:p text:style-name="P147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47">1236600048541</text:p>
            <text:p text:style-name="P148">09.08.2023</text:p>
          </table:table-cell>
          <table:table-cell table:style-name="Таблица1.A3" office:value-type="string">
            <text:p text:style-name="P147">623368, Свердловская обл., Артинский район, с. Азигулово, ул. Советская, <text:span text:style-name="T76">д. </text:span>51/ <text:s/>623368, <text:soft-page-break/>Свердловская обл., Артинский район, д. Биткино, Советская, <text:span text:style-name="T76">д.</text:span> 33 </text:p>
          </table:table-cell>
          <table:table-cell table:style-name="Таблица1.A3" office:value-type="string">
            <text:p text:style-name="P94"><text:s/>Валиев Ринат </text:p>
            <text:p text:style-name="P94">Марсович </text:p>
            <text:p text:style-name="P94"><text:span text:style-name="T75">(</text:span>председатель<text:span text:style-name="T75">)</text:span></text:p>
          </table:table-cell>
          <table:table-cell table:style-name="Таблица1.A3" office:value-type="string">
            <text:p text:style-name="P145">Мечеть <text:span text:style-name="T73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99">новое строительство мечети (оформление земельного участка)</text:p>
            <text:p text:style-name="P100"/>
          </table:table-cell>
        </table:table-row>
        <table:table-row table:style-name="TableLine1932966704160">
          <table:table-cell table:style-name="Таблица1.A1" table:number-columns-spanned="7" office:value-type="string">
            <text:p text:style-name="P95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704704"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</table:table-row>
      </table:table>
      <text:p text:style-name="P95"/>
      <text:p text:style-name="P58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1932966699264">
          <table:table-cell table:style-name="Таблица2.A1" office:value-type="string">
            <text:p text:style-name="P96">№ п/п</text:p>
          </table:table-cell>
          <table:table-cell table:style-name="Таблица2.A1" office:value-type="string">
            <text:p text:style-name="P96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4">Адрес</text:p>
            <text:p text:style-name="P54"/>
          </table:table-cell>
          <table:table-cell table:style-name="Таблица2.A1" office:value-type="string">
            <text:p text:style-name="P4">Руководитель</text:p>
            <text:p text:style-name="P55"/>
          </table:table-cell>
          <table:table-cell table:style-name="Таблица2.A1" office:value-type="string">
            <text:p text:style-name="P96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96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98"><text:span text:style-name="Основной_20_шрифт_20_абзаца"><text:span text:style-name="T14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1932966700080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TableLine1932966695456">
          <table:table-cell table:style-name="Таблица2.A1" table:number-columns-spanned="7" office:value-type="string">
            <text:p text:style-name="P95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701712"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</table:table-row>
        <table:table-row table:style-name="TableLine1932966698176">
          <table:table-cell table:style-name="Таблица2.A1" table:number-columns-spanned="7" office:value-type="string">
            <text:p text:style-name="P95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932966705520"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  <table:table-cell table:style-name="Таблица2.A1" office:value-type="string">
            <text:p text:style-name="P95">-</text:p>
          </table:table-cell>
        </table:table-row>
      </table:table>
      <text:p text:style-name="P56"/>
      <text:p text:style-name="P95"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1932966694368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Полное наименование некоммерческой организации</text:p>
          </table:table-cell>
          <table:table-cell table:style-name="Таблица3.A1" office:value-type="string">
            <text:p text:style-name="P4">№ ОГРН <text:line-break/>и дата внесения <text:line-break/>в ЕГРЮЛ</text:p>
          </table:table-cell>
          <table:table-cell table:style-name="Таблица3.A1" office:value-type="string">
            <text:p text:style-name="P4">Адрес</text:p>
            <text:p text:style-name="P4">юридический / фактический</text:p>
          </table:table-cell>
          <table:table-cell table:style-name="Таблица3.A1" office:value-type="string">
            <text:p text:style-name="P4">Руководитель</text:p>
            <text:p text:style-name="P4">юридический / фактический</text:p>
          </table:table-cell>
          <table:table-cell table:style-name="Таблица3.A1" office:value-type="string">
            <text:p text:style-name="P4">Наличие помещения, <text:line-break/>его адрес</text:p>
          </table:table-cell>
          <table:table-cell table:style-name="Таблица3.A1" office:value-type="string">
            <text:p text:style-name="P4">Фактическое количество активистов / примерное количество участников мероприятий <text:line-break/>и собраний</text:p>
          </table:table-cell>
        </table:table-row>
        <table:table-row table:style-name="TableLine1932966706064">
          <table:table-cell table:style-name="Таблица3.A1" office:value-type="string">
            <text:p text:style-name="P5">1.</text:p>
          </table:table-cell>
          <table:table-cell table:style-name="Таблица3.A1" office:value-type="string">
            <text:p text:style-name="P107"><text:span text:style-name="T46">Н</text:span><text:span text:style-name="T45">екоммерческая организация Местная общественная организация - национально-культурная автономия мари Артинского городского округа Свердловской области</text:span></text:p>
          </table:table-cell>
          <table:table-cell table:style-name="Таблица3.A1" office:value-type="string">
            <text:p text:style-name="P5"><text:line-break/><text:span text:style-name="T50">1</text:span><text:span text:style-name="T51">176600001820</text:span></text:p>
            <text:p text:style-name="P7"><text:span text:style-name="T48">27</text:span>.0<text:span text:style-name="T48">6</text:span>.20<text:span text:style-name="T48">27</text:span></text:p>
            <text:p text:style-name="P7"/>
          </table:table-cell>
          <table:table-cell table:style-name="Таблица3.A1" office:value-type="string">
            <text:p text:style-name="P7">62<text:span text:style-name="T48">3363</text:span>,</text:p>
            <text:p text:style-name="P7">Свердловская обл., <text:span text:style-name="T48">Артинский район, д. Андрейково</text:span>,</text:p>
            <text:p text:style-name="P7"><text:span text:style-name="T48">ул</text:span>. <text:span text:style-name="T48">Эрыкана</text:span>, д. <text:span text:style-name="T48">44</text:span></text:p>
            <text:p text:style-name="P7"/>
          </table:table-cell>
          <table:table-cell table:style-name="Таблица3.A1" office:value-type="string">
            <text:p text:style-name="P11">Иванова </text:p>
            <text:p text:style-name="P8"><text:span text:style-name="T48">Любовь</text:span> <text:s/>А<text:span text:style-name="T48">натольевн</text:span>а</text:p>
          </table:table-cell>
          <table:table-cell table:style-name="Таблица3.A1" office:value-type="string">
            <text:p text:style-name="P76">Офисное помещение, </text:p>
            <text:p text:style-name="P75"><text:span text:style-name="T48">д. Андрейково</text:span>,</text:p>
            <text:p text:style-name="P77"><text:span text:style-name="T48">ул</text:span>. <text:span text:style-name="T48">Эрыкана</text:span>, д. <text:span text:style-name="T48">44</text:span></text:p>
            <text:p text:style-name="P7"/>
          </table:table-cell>
          <table:table-cell table:style-name="Таблица3.A1" office:value-type="string">
            <text:p text:style-name="P5">1 сотрудник / </text:p>
            <text:p text:style-name="P5">около <text:span text:style-name="T48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95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706336"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</table:table-row>
        <table:table-row table:style-name="TableLine1932966706608">
          <table:table-cell table:style-name="Таблица3.A1" table:number-columns-spanned="7" office:value-type="string">
            <text:p text:style-name="P95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708240"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  <table:table-cell table:style-name="Таблица3.A1" office:value-type="string">
            <text:p text:style-name="P95">-</text:p>
          </table:table-cell>
        </table:table-row>
      </table:table>
      <text:p text:style-name="P58"/>
      <text:p text:style-name="P58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TableLine1932966693824">
          <table:table-cell table:style-name="Таблица4.A1" office:value-type="string">
            <text:p text:style-name="P4">№ п/п</text:p>
          </table:table-cell>
          <table:table-cell table:style-name="Таблица4.A1" office:value-type="string">
            <text:p text:style-name="P4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4">Адрес</text:p>
            <text:p text:style-name="P4"/>
          </table:table-cell>
          <table:table-cell table:style-name="Таблица4.A1" office:value-type="string">
            <text:p text:style-name="P4">Руководитель</text:p>
            <text:p text:style-name="P4"/>
          </table:table-cell>
          <table:table-cell table:style-name="Таблица4.A1" office:value-type="string">
            <text:p text:style-name="P4">Наличие помещения, <text:line-break/>его адрес</text:p>
          </table:table-cell>
          <table:table-cell table:style-name="Таблица4.A1" office:value-type="string">
            <text:p text:style-name="P4">Фактическое количество активистов / примерное количество участников мероприятий <text:line-break/>и собраний)</text:p>
          </table:table-cell>
          <table:table-cell table:style-name="Таблица4.A1" office:value-type="string">
            <text:p text:style-name="P4">С какого года действует группа, имеются ли сведения о попытках <text:line-break/>ее официальной регистрации<text:line-break/></text:p>
          </table:table-cell>
        </table:table-row>
        <table:table-row table:style-name="TableLine1932966696272">
          <table:table-cell table:style-name="Таблица4.A1" office:value-type="string">
            <text:p text:style-name="P5">1.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-</text:p>
          </table:table-cell>
          <table:table-cell table:style-name="Таблица4.A1" office:value-type="string">
            <text:p text:style-name="P5">-</text:p>
          </table:table-cell>
        </table:table-row>
        <table:table-row table:style-name="TableLine1932966696544">
          <table:table-cell table:style-name="Таблица4.A1" table:number-columns-spanned="7" office:value-type="string">
            <text:p text:style-name="P95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697360"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</table:table-row>
        <table:table-row table:style-name="TableLine1932966697632">
          <table:table-cell table:style-name="Таблица4.A1" table:number-columns-spanned="7" office:value-type="string">
            <text:p text:style-name="P95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2966697904"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  <table:table-cell table:style-name="Таблица4.A1" office:value-type="string">
            <text:p text:style-name="P95">-</text:p>
          </table:table-cell>
        </table:table-row>
      </table:table>
      <text:p text:style-name="P62"/>
      <text:p text:style-name="P3">5. СВЕДЕНИЯ О НАХОДЯЩИХСЯ НА ТЕРРИТОРИИ МУНЦИПАЛЬНОГО ОБРАЗОВАНИЯ ИНОСТРАННЫХ ГРАЖДАН (далее – ИГ)</text:p>
      <text:p text:style-name="P3">(по данным территориальных органов внутренних дел по вопросам миграции и органов местного самоуправления)</text:p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1932966696816">
          <table:table-cell table:style-name="Таблица5.A1" office:value-type="string">
            <text:p text:style-name="P67"><text:span text:style-name="Основной_20_шрифт_20_абзаца"><text:span text:style-name="T14">№ п/п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3">Количество ИГ, в т. ч. <text:line-break/>в разрезе <text:s/>гражданства</text:span></text:span><text:span text:style-name="Основной_20_шрифт_20_абзаца"><text:span text:style-name="T12">*</text:span></text:span><text:span text:style-name="Основной_20_шрифт_20_абзаца"><text:span text:style-name="T3"> </text:span></text:span></text:p>
          </table:table-cell>
          <table:table-cell table:style-name="Таблица5.A1" office:value-type="string">
            <text:p text:style-name="P64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64">Основные сферы экономической деятельности</text:p>
          </table:table-cell>
          <table:table-cell table:style-name="Таблица5.A1" office:value-type="string">
            <text:p text:style-name="P64">Основные места обучения несовершеннолетних членов семей ИГ</text:p>
          </table:table-cell>
        </table:table-row>
        <table:table-row table:style-name="TableLine1932966711776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6">Общее количество – <text:span text:style-name="T42">21</text:span>, из них:</text:p>
            <text:p text:style-name="P6"><text:span text:style-name="T42">14</text:span> – <text:span text:style-name="T42">КНР</text:span></text:p>
            <text:p text:style-name="P6"><text:span text:style-name="T42">7</text:span> – Республики Узбекистан</text:p>
          </table:table-cell>
          <table:table-cell table:style-name="Таблица5.A1" office:value-type="string">
            <text:p text:style-name="P105">ООО «Чанцин» </text:p>
            <text:p text:style-name="P105">5 км автодороги д.Пантелейково – д. Большие Карзи</text:p>
          </table:table-cell>
          <table:table-cell table:style-name="Таблица5.A1" office:value-type="string">
            <text:p text:style-name="P101">д<text:span text:style-name="T44">еревообработка</text:span></text:p>
          </table:table-cell>
          <table:table-cell table:style-name="Таблица5.A1" office:value-type="string">
            <text:p text:style-name="P7">-</text:p>
          </table:table-cell>
        </table:table-row>
        <table:table-row table:style-name="TableLine1932966716944">
          <table:table-cell table:style-name="Таблица5.A3" office:value-type="string">
            <text:p text:style-name="P9">2.</text:p>
          </table:table-cell>
          <table:table-cell table:style-name="Таблица5.A3" office:value-type="string">
            <text:p text:style-name="P10">Общее количество – 30, из них:</text:p>
            <text:p text:style-name="P10">30 – Республики Узбекистан</text:p>
          </table:table-cell>
          <table:table-cell table:style-name="Таблица5.A3" office:value-type="string">
            <text:p text:style-name="P105">ООО «Силла» <text:s/></text:p>
            <text:p text:style-name="P105">п. Арти, ул. Козлова, д. 108</text:p>
          </table:table-cell>
          <table:table-cell table:style-name="Таблица5.A3" office:value-type="string">
            <text:p text:style-name="P101">д<text:span text:style-name="T44">еревообработка</text:span></text:p>
          </table:table-cell>
          <table:table-cell table:style-name="Таблица5.A3" office:value-type="string">
            <text:p text:style-name="P7">-</text:p>
          </table:table-cell>
        </table:table-row>
      </table:table>
      <text:p text:style-name="P59">*-при отсутствии ИГ на территории муниципального образования во всех графах ставится прочерк</text:p>
      <text:p text:style-name="P2"><text:soft-page-break/><text:span text:style-name="Основной_20_шрифт_20_абзаца"><text:span text:style-name="T3">6.</text:span></text:span><text:span text:style-name="Основной_20_шрифт_20_абзаца"><text:span text:style-name="T13"> СВЕДЕНИЯ О ЦЫГАНСКОМ НАСЕЛЕНИИ НА ТЕРРИТОРИИ МУНЦИПАЛЬНОГО ОБРАЗОВАНИЯ </text:span></text:span></text:p>
      <text:p text:style-name="P3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1932966702256">
          <table:table-cell table:style-name="Таблица6.A1" office:value-type="string">
            <text:p text:style-name="P67"><text:span text:style-name="Основной_20_шрифт_20_абзаца"><text:span text:style-name="T14">№ п/п</text:span></text:span></text:p>
          </table:table-cell>
          <table:table-cell table:style-name="Таблица6.A1" office:value-type="string">
            <text:p text:style-name="P67"><text:span text:style-name="Основной_20_шрифт_20_абзаца"><text:span text:style-name="T3">Количество цыган</text:span></text:span><text:span text:style-name="Основной_20_шрифт_20_абзаца"><text:span text:style-name="T12">*</text:span></text:span><text:span text:style-name="Основной_20_шрифт_20_абзаца"><text:span text:style-name="T3"> </text:span></text:span></text:p>
          </table:table-cell>
          <table:table-cell table:style-name="Таблица6.A1" office:value-type="string">
            <text:p text:style-name="P64">Места компактного (более 30 человек) проживания (пребывания) цыган, их адреса</text:p>
          </table:table-cell>
          <table:table-cell table:style-name="Таблица6.A1" office:value-type="string">
            <text:p text:style-name="P64">Основные сферы экономической деятельности</text:p>
          </table:table-cell>
          <table:table-cell table:style-name="Таблица6.A1" office:value-type="string">
            <text:p text:style-name="P64">Основные места обучения несовершеннолетних членов семей цыган</text:p>
          </table:table-cell>
        </table:table-row>
        <table:table-row table:style-name="TableLine1932966712048">
          <table:table-cell table:style-name="Таблица6.A1" office:value-type="string">
            <text:p text:style-name="P5">1.</text:p>
          </table:table-cell>
          <table:table-cell table:style-name="Таблица6.A1" office:value-type="string">
            <text:p text:style-name="P5">-</text:p>
          </table:table-cell>
          <table:table-cell table:style-name="Таблица6.A1" office:value-type="string">
            <text:p text:style-name="P5">-</text:p>
          </table:table-cell>
          <table:table-cell table:style-name="Таблица6.A1" office:value-type="string">
            <text:p text:style-name="P5">-</text:p>
          </table:table-cell>
          <table:table-cell table:style-name="Таблица6.A1" office:value-type="string">
            <text:p text:style-name="P5">-</text:p>
          </table:table-cell>
        </table:table-row>
      </table:table>
      <text:p text:style-name="P59">*-при отсутствии цыганского населения на территории муниципального образования во всех графах ставится прочерк</text:p>
      <text:p text:style-name="P56"><text:span text:style-name="Основной_20_шрифт_20_абзаца"><text:span text:style-name="T9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26">ФЕДЕРАЛЬНОГО ЗАКОНА <text:line-break/>«О СОБРАНИЯХ, МИТИНГАХ, ДЕМОНСТРАЦИЯХ, ШЕСТВ</text:span></text:span><text:span text:style-name="Основной_20_шрифт_20_абзаца"><text:span text:style-name="T23">ИЯХ И ПИКЕТИРОВАНИЯХ» ОТ 19.06.2004 <text:line-break/>№ 54-ФЗ (далее – ФЗ № 54) И </text:span></text:span><text:span text:style-name="Основной_20_шрифт_20_абзаца"><text:span text:style-name="T5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3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">№ п/п</text:p>
          </table:table-cell>
          <table:table-cell table:style-name="Таблица7.A1" office:value-type="string">
            <text:p text:style-name="P4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4">Дата, время, место (маршрут) проведения</text:p>
          </table:table-cell>
          <table:table-cell table:style-name="Таблица7.A1" office:value-type="string">
            <text:p text:style-name="P4">Организаторы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7.A1" office:value-type="string">
            <text:p text:style-name="P4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7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7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5">1.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P5">-</text:p>
          </table:table-cell>
        </table:table-row>
      </table:table>
      <text:p text:style-name="P56"><text:span text:style-name="Основной_20_шрифт_20_абзаца"><text:span text:style-name="T9">8. СВЕДЕНИЯ О ПЛАНИРУЕМЫХ НА БЛИЖАЙШИЕ 3 МЕСЯЦА РЕЛИГИОЗНЫХ И ЭТНОКУЛЬТУ</text:span></text:span><text:span text:style-name="Основной_20_шрифт_20_абзаца"><text:span text:style-name="T11">Р</text:span></text:span><text:span text:style-name="Основной_20_шрифт_20_абзаца"><text:span text:style-name="T9">НЫХ МЕРОПРИЯТИЯХ, А ТАКЖЕ МЕРОПРИЯТИЯХ ПО ГАРМОНИЗАЦИИ МЕЖНАЦИОНАЛЬНЫХ <text:line-break/>И МЕЖКОНФЕССИОНАЛЬНЫХ ОТНОШЕ</text:span></text:span><text:span text:style-name="Основной_20_шрифт_20_абзаца"><text:span text:style-name="T3">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23">ФЗ № 54 <text:s/>И </text:span></text:span><text:span text:style-name="Основной_20_шрифт_20_абзаца"><text:span text:style-name="T5">ПОСТАНОВЛЕНИЯ ПРАВИТЕЛЬСТВА № 333-ПП <text:line-break/></text:span></text:span><text:span text:style-name="Основной_20_шрифт_20_абзаца"><text:span text:style-name="T3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">№ п/п</text:p>
          </table:table-cell>
          <table:table-cell table:style-name="Таблица8.A1" office:value-type="string">
            <text:p text:style-name="P4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4">Дата, время, место (маршрут) проведения</text:p>
          </table:table-cell>
          <table:table-cell table:style-name="Таблица8.A1" office:value-type="string">
            <text:p text:style-name="P4">Организаторы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8.A1" office:value-type="string">
            <text:p text:style-name="P4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4">Категории </text:p>
            <text:p text:style-name="P4">и количество участников</text:p>
            <text:p text:style-name="P4">(заявленное)</text:p>
          </table:table-cell>
          <table:table-cell table:style-name="Таблица8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5">1.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  <table:table-cell table:style-name="Таблица8.A1" office:value-type="string">
            <text:p text:style-name="P5">-</text:p>
          </table:table-cell>
        </table:table-row>
      </table:table>
      <text:p text:style-name="Обычный"/>
      <text:p text:style-name="P58"><text:span text:style-name="T97">9. СВЕДЕНИЯ О СОСТОЯВШИХСЯ ЗА ПОСЛЕДНИЕ 3 МЕСЯЦА МЕРОПРИЯТИЯХ ПО ГАРМОНИЗАЦИИ МЕЖНАЦИОНАЛЬНЫХ И МЕЖКОНФЕ</text:span>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office:value-type="string">
            <text:p text:style-name="P4">№ п/п</text:p>
          </table:table-cell>
          <table:table-cell table:style-name="Таблица9.A1" office:value-type="string">
            <text:p text:style-name="P4">Полное наименование <text:line-break/>и описание мероприятия</text:p>
          </table:table-cell>
          <table:table-cell table:style-name="Таблица9.A1" office:value-type="string">
            <text:p text:style-name="P4">Дата, место проведения</text:p>
          </table:table-cell>
          <table:table-cell table:style-name="Таблица9.A1" office:value-type="string">
            <text:p text:style-name="P4">Организаторы и исполнители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9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9.A1" office:value-type="string">
            <text:p text:style-name="P4">Наименование, реквизиты и пункты плановых документов, в соответствии с которыми организовано 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4">Информация <text:line-break/>о мероприятии, размещённая в СМИ и соцсетях</text:p>
            <text:p text:style-name="P4">(название 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156">1.</text:p>
          </table:table-cell>
          <table:table-cell table:style-name="Таблица9.A2" office:value-type="string">
            <text:p text:style-name="P158">Международный Турнир косарей</text:p>
          </table:table-cell>
          <table:table-cell table:style-name="Таблица9.A2" office:value-type="string">
            <text:p text:style-name="P160">13.07.2024,</text:p>
            <text:p text:style-name="P160">пгт. Арти, </text:p>
            <text:p text:style-name="P160">(с. Пристань, поле)</text:p>
          </table:table-cell>
          <table:table-cell table:style-name="Таблица9.A2" office:value-type="string">
            <text:p text:style-name="P158">Администрация АГО <text:span text:style-name="T98">заместитель Токарев <text:s/>С.А.</text:span>, Управление культуры, спорта, туризма и молодежной политики Администрации АГО, </text:p>
            <text:p text:style-name="P161">начальник Богатырева Н.Е.</text:p>
          </table:table-cell>
          <table:table-cell table:style-name="Таблица9.A2" office:value-type="string">
            <text:p text:style-name="P159">Все желающие, более 3500 <text:span text:style-name="T1">участников</text:span></text:p>
          </table:table-cell>
          <table:table-cell table:style-name="Таблица9.A2" office:value-type="string">
            <text:p text:style-name="P152"><text:span text:style-name="Основной_20_шрифт_20_абзаца"><text:span text:style-name="T88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</text:span></text:span></text:p>
            <text:p text:style-name="P152"><text:span text:style-name="Основной_20_шрифт_20_абзаца"><text:span text:style-name="T92">пункт 4.3.,</text:span></text:span></text:p>
            <text:p text:style-name="P152"><text:span text:style-name="Основной_20_шрифт_20_абзаца"><text:span text:style-name="T92">50 000 руб.</text:span></text:span></text:p>
            <text:p text:style-name="P152"><text:span text:style-name="Основной_20_шрифт_20_абзаца"><text:span text:style-name="T88"><text:s/>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36">После нескольких лет перерыва состоялся очередной IХ Международный Турнир Косарей!<text:line-break/>Турнир Косарей проводится Артинским заводом с 2011 года. Цель Турнира – активное развитие мастерства косьбы и сохранение культурных традиций празднества сбора урожая.<text:line-break/>Это массовое, яркое и красочное событие привлекает косарей многих национальностей России и зарубежья. Азарт соревнования, разноцветие национальных костюмов, народная музыка, ярмарка ремесел, своеобразие кухни народов Урала – </text:span></text:span><text:soft-page-break/><text:span text:style-name="Основной_20_шрифт_20_абзаца"><text:span text:style-name="T36">все это неизменно вызывает интерес гостей, съезжающихся на праздник сенокоса!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156">2.</text:p>
          </table:table-cell>
          <table:table-cell table:style-name="Таблица9.A2" office:value-type="string">
            <text:p text:style-name="P158">Информационно-познавательная программа «Беслан. 20 лет спустя»</text:p>
          </table:table-cell>
          <table:table-cell table:style-name="Таблица9.A2" office:value-type="string">
            <text:p text:style-name="P158">03.09.2024, пгт. Арти, Районный Дом культуры, (ул. Ленина, 82)</text:p>
          </table:table-cell>
          <table:table-cell table:style-name="Таблица9.A2" office:value-type="string">
            <text:p text:style-name="P158">Управление культуры, спорта, туризма и молодежной политики Администрации АГО, <text:span text:style-name="T98">начальник </text:span><text:s/><text:span text:style-name="T98">Богатырева Н.Е.</text:span></text:p>
          </table:table-cell>
          <table:table-cell table:style-name="Таблица9.A2" office:value-type="string">
            <text:p text:style-name="P159">Учащиеся школы № 1, 350 <text:span text:style-name="Основной_20_шрифт_20_абзаца"><text:span text:style-name="T21">участников</text:span></text:span></text:p>
          </table:table-cell>
          <table:table-cell table:style-name="Таблица9.A2" office:value-type="string">
            <text:p text:style-name="P153"><text:span text:style-name="Основной_20_шрифт_20_абзаца"><text:span text:style-name="T88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span></text:span><text:span text:style-name="Основной_20_шрифт_20_абзаца"><text:span text:style-name="T90">пункт 4.2., </text:span></text:span></text:p>
            <text:p text:style-name="P153"><text:span text:style-name="Основной_20_шрифт_20_абзаца"><text:span text:style-name="T88"><text:s/>финансирование не предусмотрено</text:span></text:span></text:p>
          </table:table-cell>
          <table:table-cell table:style-name="Таблица9.A2" office:value-type="string">
            <text:p text:style-name="P2"><text:span text:style-name="Основной_20_шрифт_20_абзаца"><text:span text:style-name="T36"> 3 сентября, в День солидарности в борьбе с терроризмом в Доме культуры состоялся показ документального фильма "Беслан. 20 лет спустя", в котором были рассказаны истории четырёх детей, выживших в том страшном терракте. Более 300 учащихся школы № 1 п. Арти просмотрели хронику тех ужасных событий и послушали истории детей, которые в данное время уже взрослые и самодостаточные люди. Затем мы зажгли фонари телефонов в память о погибших в Бесланской школе № 1. Беслан, мы помним!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156">3.</text:p>
          </table:table-cell>
          <table:table-cell table:style-name="Таблица9.A2" office:value-type="string">
            <text:p text:style-name="P158">День народов Среднего Урала, праздничный концерт «Мы, единая семья»</text:p>
          </table:table-cell>
          <table:table-cell table:style-name="Таблица9.A2" office:value-type="string">
            <text:p text:style-name="P159">08.09.2024, пгт. Арти, Парк культуры и отдыха им. 1 Мая </text:p>
            <text:p text:style-name="P159">(ул. Ленина,63а)</text:p>
          </table:table-cell>
          <table:table-cell table:style-name="Таблица9.A2" office:value-type="string">
            <text:p text:style-name="P159">Управление культуры, спорта, туризма и молодежной политики Администрации АГО, <text:span text:style-name="T98">начальник </text:span><text:s/><text:soft-page-break/><text:span text:style-name="T98">Богатырева Н.Е.</text:span></text:p>
          </table:table-cell>
          <table:table-cell table:style-name="Таблица9.A2" office:value-type="string">
            <text:p text:style-name="P159">Все желающие, более 500 <text:span text:style-name="Основной_20_шрифт_20_абзаца"><text:span text:style-name="T21">участников</text:span></text:span></text:p>
          </table:table-cell>
          <table:table-cell table:style-name="Таблица9.A2" office:value-type="string">
            <text:p text:style-name="P152"><text:span text:style-name="Основной_20_шрифт_20_абзаца"><text:span text:style-name="T80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</text:span></text:span><text:soft-page-break/><text:span text:style-name="Основной_20_шрифт_20_абзаца"><text:span text:style-name="T80">округа» на 2023-2027 годы», </text:span></text:span><text:span text:style-name="Основной_20_шрифт_20_абзаца"><text:span text:style-name="T81">пункт 3.9., </text:span></text:span></text:p>
            <text:p text:style-name="P152"><text:span text:style-name="Основной_20_шрифт_20_абзаца"><text:span text:style-name="T92">финансирование не предусмотрено</text:span></text:span></text:p>
          </table:table-cell>
          <table:table-cell table:style-name="Таблица9.A2" office:value-type="string">
            <text:p text:style-name="P162">В Парке культуры и отдыха им. 1 Мая состоялся настоящий праздник мира и дружбы, потому что все мы, единая семья. Именно так и <text:soft-page-break/>называлась праздничная программа. В нашем парке вошло в традицию встречаться с творческими коллективами нашего района и дарить радость дорогим гостям.</text:p>
          </table:table-cell>
        </table:table-row>
      </table:table>
      <text:p text:style-name="P57"/>
      <text:p text:style-name="P58"><text:span text:style-name="T97">10. СВЕДЕНИЯ О ПЛАНИРУЕМЫХ НА БЛИЖАЙШИЕ 3 МЕСЯЦА МЕРОПРИЯТИЯХ ПО ГАРМОНИЗАЦИИ МЕЖНАЦИОНАЛЬНЫХ И МЕЖКОНФЕССИОНАЛ</text:span>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">№ п/п</text:p>
          </table:table-cell>
          <table:table-cell table:style-name="Таблица10.A1" office:value-type="string">
            <text:p text:style-name="P4">Полное наименование <text:line-break/>и описание мероприятия</text:p>
          </table:table-cell>
          <table:table-cell table:style-name="Таблица10.A1" office:value-type="string">
            <text:p text:style-name="P4">Дата, место проведения</text:p>
          </table:table-cell>
          <table:table-cell table:style-name="Таблица10.A1" office:value-type="string">
            <text:p text:style-name="P4">Организаторы </text:p>
            <text:p text:style-name="P4">и исполнители мероприятия </text:p>
            <text:p text:style-name="P4">(ФИО или полное наименование организации)</text:p>
            <text:p text:style-name="P4"/>
          </table:table-cell>
          <table:table-cell table:style-name="Таблица10.A1" office:value-type="string">
            <text:p text:style-name="P4">Категории </text:p>
            <text:p text:style-name="P4">и количество участников</text:p>
            <text:p text:style-name="P4">(по данным полиции, по оценкам организаторов)</text:p>
          </table:table-cell>
          <table:table-cell table:style-name="Таблица10.A1" office:value-type="string">
            <text:p text:style-name="P4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155">1. </text:p>
          </table:table-cell>
          <table:table-cell table:style-name="Таблица10.A2" office:value-type="string">
            <text:p text:style-name="P158">Муниципальный фестиваль «Созвездие Урала»</text:p>
          </table:table-cell>
          <table:table-cell table:style-name="Таблица10.A2" office:value-type="string">
            <text:p text:style-name="P158">04.11.2024, пгт. Арти, районный Дом культуры (ул. Ленина, 82)</text:p>
          </table:table-cell>
          <table:table-cell table:style-name="Таблица10.A2" office:value-type="string">
            <text:p text:style-name="P153"><text:span text:style-name="Основной_20_шрифт_20_абзаца"><text:span text:style-name="T88">Управление культуры, спорта, туризма и молодежной политики Администрации АГО, </text:span></text:span><text:span text:style-name="Основной_20_шрифт_20_абзаца"><text:span text:style-name="T90">начальник </text:span></text:span><text:span text:style-name="Основной_20_шрифт_20_абзаца"><text:span text:style-name="T88"><text:s/></text:span></text:span><text:span text:style-name="Основной_20_шрифт_20_абзаца"><text:span text:style-name="T90">Богатырева Н.Е.</text:span></text:span></text:p>
          </table:table-cell>
          <table:table-cell table:style-name="Таблица10.A2" office:value-type="string">
            <text:p text:style-name="P158">Все желающие, </text:p>
            <text:p text:style-name="P153"><text:span text:style-name="Основной_20_шрифт_20_абзаца"><text:span text:style-name="T88">более 300 </text:span></text:span><text:span text:style-name="Основной_20_шрифт_20_абзаца"><text:span text:style-name="T20">участников</text:span></text:span></text:p>
          </table:table-cell>
          <table:table-cell table:style-name="Таблица10.A2" office:value-type="string">
            <text:p text:style-name="P158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text:span text:style-name="T93">пункт <text:s/>3.7., </text:span></text:p>
            <text:p text:style-name="P157"><text:span text:style-name="Основной_20_шрифт_20_абзаца"><text:span text:style-name="T96">финансирование не предусмотрено</text:span></text:span></text:p>
          </table:table-cell>
        </table:table-row>
      </table:table>
      <text:p text:style-name="P58"/>
      <text:p text:style-name="P56"><text:soft-page-break/><text:span text:style-name="Основной_20_шрифт_20_абзаца"><text:span text:style-name="T3">11. СВЕДЕНИЯ О СОСТОЯВШИХСЯ ЗА ПОСЛЕДНИЕ 3 МЕСЯЦА ЗАСЕДАНИЯХ МУНИЦИПАЛЬНЫХ <text:s/></text:span></text:span><text:span text:style-name="Основной_20_шрифт_20_абзаца"><text:span text:style-name="T4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able:table-row table:style-name="Таблица11.1">
            <table:table-cell table:style-name="Таблица11.A1" office:value-type="string">
              <text:p text:style-name="P4">№ п/п</text:p>
            </table:table-cell>
            <table:table-cell table:style-name="Таблица11.A1" office:value-type="string">
              <text:p text:style-name="P4">Наименование коллегиального органа</text:p>
            </table:table-cell>
            <table:table-cell table:style-name="Таблица11.A1" office:value-type="string">
              <text:p text:style-name="P4">Дата проведения, реквизиты протокола</text:p>
            </table:table-cell>
            <table:table-cell table:style-name="Таблица11.A1" office:value-type="string">
              <text:p text:style-name="P4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5">1.</text:p>
          </table:table-cell>
          <table:table-cell table:style-name="Таблица11.A1" office:value-type="string">
            <text:p text:style-name="P71"><text:span text:style-name="T38">М</text:span>ежведомственн<text:span text:style-name="T38">ая</text:span> комисси<text:span text:style-name="T38">я</text:span> по профилактике экстремизма и ликвидации последствий его проявления на территории <text:span text:style-name="T39">Артинского городского округа</text:span></text:p>
          </table:table-cell>
          <table:table-cell table:style-name="Таблица11.A1" office:value-type="string">
            <text:p text:style-name="P7"><text:span text:style-name="T38">19</text:span>.0<text:span text:style-name="T38">9</text:span>.2024, № <text:span text:style-name="T38">3</text:span></text:p>
          </table:table-cell>
          <table:table-cell table:style-name="Таблица11.A1" office:value-type="string">
            <text:p text:style-name="P73"><text:span text:style-name="T38">1. </text:span>Анализ оперативной обстановки в сфере противодействия экстремизму за 8 месяцев 2024 года</text:p>
            <text:p text:style-name="P72">Места сосредоточения мигрантов, оценка миграционной ситуации за текущий период 2024 года</text:p>
            <text:p text:style-name="P103"><text:span text:style-name="T40">2. Организация мониторинга информационно-телекоммуникационных сетей, с целью выявления к</text:span><text:span text:style-name="T41">он</text:span><text:span text:style-name="T40">тента, направленного на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проведения несогласованных публичных мероприятий, массовых беспорядков, а также привлечения для участия в деятельности организаций экстремистской направленности. Обеспечение контроля за работой контент-фильтров при пользовании учащимися компьютерами и Интернетом во время учебного процесса и в библиотечной сети</text:span></text:p>
            <text:p text:style-name="P70"><text:span text:style-name="T38">3. </text:span>Об организации и проведения фестиваля национальных культур, посвященных «Дню народного единства», способствующего развитию толерантности и профилактике экстремизма.</text:p>
            <text:p text:style-name="P74">Привлечение национальных, религиозных и иных общественных объединений для участия в создании здорового морально-психологического климата, профилактики этнического и религиозного экстремизма на территории Артинского ГО</text:p>
          </table:table-cell>
        </table:table-row>
        <table:table-row table:style-name="Таблица11.2">
          <table:table-cell table:style-name="Таблица11.A1" office:value-type="string">
            <text:p text:style-name="P5">2.</text:p>
          </table:table-cell>
          <table:table-cell table:style-name="Таблица11.A1" office:value-type="string">
            <text:p text:style-name="P71">Консультативного Совета по взаимодействию с национальными общественными объединениями и религиозными организациями <text:span text:style-name="T39">в Артинском городском округе</text:span></text:p>
          </table:table-cell>
          <table:table-cell table:style-name="Таблица11.A1" office:value-type="string">
            <text:p text:style-name="P5"><text:span text:style-name="T38">19</text:span>.09.2024 № <text:span text:style-name="T38">3</text:span></text:p>
          </table:table-cell>
          <table:table-cell table:style-name="Таблица11.A1" office:value-type="string">
            <text:p text:style-name="P104">1. Реализация в 2024 году <text:s/>проекта «Этнокультурная карта Артинского района», как специализированная площадка для этнокультурного межконфессионального диалога</text:p>
            <text:p text:style-name="P104">2. <text:span text:style-name="T27">Организация и проведение мероприятий, приуроченных к </text:span><text:soft-page-break/><text:span text:style-name="T27">общероссийским праздникам: мероприятий День народного единства, День России, День воссоединения Крыма с Россией</text:span></text:p>
            <text:p text:style-name="P106">3. Участие народных коллективов района в районных, межрайонных и региональных фестивалях как <text:s text:c="2"/>источник <text:s/>формирования гражданского патриотизма и продвижение идей гармонизации отношений <text:s/>в межнациональной и религиозной сферах</text:p>
          </table:table-cell>
        </table:table-row>
      </table:table>
      <text:p text:style-name="P57"/>
      <text:p text:style-name="P58"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4">№ п/п</text:p>
          </table:table-cell>
          <table:table-cell table:style-name="Таблица12.A1" office:value-type="string">
            <text:p text:style-name="P4">Описание ситуации</text:p>
            <text:p text:style-name="P4">(дата, место, ход событий)</text:p>
            <text:p text:style-name="P4"/>
          </table:table-cell>
          <table:table-cell table:style-name="Таблица12.A1" office:value-type="string">
            <text:p text:style-name="P4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4">Действия правоохранительных органов</text:p>
          </table:table-cell>
          <table:table-cell table:style-name="Таблица12.A1" office:value-type="string">
            <text:p text:style-name="P4">Информационный и публичный резонанс</text:p>
            <text:p text:style-name="P4">(в т.ч. ссылки на публикации и записи)</text:p>
          </table:table-cell>
          <table:table-cell table:style-name="Таблица12.A1" office:value-type="string">
            <text:p text:style-name="P4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5">1.</text:p>
          </table:table-cell>
          <table:table-cell table:style-name="Таблица12.A1" table:number-columns-spanned="5" office:value-type="string">
            <text:p text:style-name="P61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37">Артинского городск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6">Дата заполнения</text:p>
          </table:table-cell>
          <table:table-cell table:style-name="Таблица13.A1" office:value-type="string">
            <text:p text:style-name="P68">0<text:span text:style-name="T99">3</text:span>.0<text:span text:style-name="T37">9</text:span>.2024</text:p>
          </table:table-cell>
        </table:table-row>
        <table:table-row table:style-name="Таблица13.2">
          <table:table-cell table:style-name="Таблица13.A1" office:value-type="string">
            <text:p text:style-name="P66">ФИО, должность ответственного за заполнение анкеты</text:p>
          </table:table-cell>
          <table:table-cell table:style-name="Таблица13.A1" office:value-type="string">
            <text:p text:style-name="P69">Токарев Сергей Анатольевич Заместитель Главы Администрации Артинского ГО</text:p>
          </table:table-cell>
        </table:table-row>
        <table:table-row table:style-name="Таблица13.3">
          <table:table-cell table:style-name="Таблица13.A1" office:value-type="string">
            <text:p text:style-name="P66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69">(34391)2-17-62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2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2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roman" style:font-pitch-asian="variable" style:font-size-asian="24pt" style:language-asian="ru" style:country-asian="RU" style:font-weight-asian="bold" style:font-name-complex="Times New Roman2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4-10-03T12:29:33.110000000</dc:date>
    <meta:editing-cycles>40</meta:editing-cycles>
    <meta:editing-duration>PT4H55M36S</meta:editing-duration>
    <meta:document-statistic meta:table-count="13" meta:image-count="0" meta:object-count="0" meta:page-count="18" meta:paragraph-count="522" meta:word-count="3131" meta:character-count="23987" meta:non-whitespace-character-count="21207"/>
    <meta:template xlink:type="simple" xlink:actuate="onRequest" xlink:title="" xlink:href="../../../../../../../ORG7/Downloads/ПриложениеОбразец+заполнения+Анкеты.odt/Normal.dotm"/>
  </office:meta>
</office:document-meta>
</file>